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01A0000306074E4C95F.svm"/>
  <manifest:file-entry manifest:media-type="" manifest:full-path="Pictures/2000000700000ADB0000057BBF93C18F.svm"/>
  <manifest:file-entry manifest:media-type="" manifest:full-path="Pictures/200000070000142800000409C720964A.svm"/>
  <manifest:file-entry manifest:media-type="" manifest:full-path="Pictures/2000000700000C68000005B05AFCB741.svm"/>
  <manifest:file-entry manifest:media-type="" manifest:full-path="Pictures/200000070000108A000029C29EF2CF01.svm"/>
  <manifest:file-entry manifest:media-type="" manifest:full-path="Pictures/2000000700001F8700001C03EFF95C48.svm"/>
  <manifest:file-entry manifest:media-type="" manifest:full-path="Pictures/2000000700001D5B00001C3837C8FE00.svm"/>
  <manifest:file-entry manifest:media-type="" manifest:full-path="Pictures/2000000700002B00000030107C42D022.svm"/>
  <manifest:file-entry manifest:media-type="" manifest:full-path="Pictures/200000070000258500001C6DBADD575C.svm"/>
  <manifest:file-entry manifest:media-type="" manifest:full-path="Pictures/2000000700001953000019D898904B01.svm"/>
  <manifest:file-entry manifest:media-type="" manifest:full-path="Pictures/2000000700000A57000005E56D3FA9B4.svm"/>
  <manifest:file-entry manifest:media-type="" manifest:full-path="Pictures/2000000700001281000007230B869AA1.svm"/>
  <manifest:file-entry manifest:media-type="" manifest:full-path="Pictures/200000070000355600001B99809F4734.svm"/>
  <manifest:file-entry manifest:media-type="" manifest:full-path="Pictures/20000007000010F400000AC1B48FA7A4.svm"/>
  <manifest:file-entry manifest:media-type="" manifest:full-path="Pictures/2000000700000E2A0000073D809B7086.svm"/>
  <manifest:file-entry manifest:media-type="" manifest:full-path="Pictures/20000007000012EB000017C67F74EB3F.svm"/>
  <manifest:file-entry manifest:media-type="" manifest:full-path="Pictures/2000000700001939000003BADC875987.svm"/>
  <manifest:file-entry manifest:media-type="" manifest:full-path="Pictures/20000007000042E0000020AAAE975F39.svm"/>
  <manifest:file-entry manifest:media-type="" manifest:full-path="Pictures/20000007000013550000064F8320AF75.svm"/>
  <manifest:file-entry manifest:media-type="" manifest:full-path="Pictures/200000070000108A00000335ED66B94A.svm"/>
  <manifest:file-entry manifest:media-type="" manifest:full-path="Pictures/200000070000160500000511B261566D.svm"/>
  <manifest:file-entry manifest:media-type="" manifest:full-path="Pictures/200000070000069E000002B19658E1FF.svm"/>
  <manifest:file-entry manifest:media-type="" manifest:full-path="Pictures/200000070000082B000004C2F75277F6.svm"/>
  <manifest:file-entry manifest:media-type="" manifest:full-path="Pictures/200000070000087B000004F706D6BB86.svm"/>
  <manifest:file-entry manifest:media-type="" manifest:full-path="Pictures/20000007000015D0000007C1486AEE46.svm"/>
  <manifest:file-entry manifest:media-type="" manifest:full-path="Pictures/20000007000033C9000021637AE5050C.svm"/>
  <manifest:file-entry manifest:media-type="" manifest:full-path="Pictures/2000000700000EE3000002475068AC8C.svm"/>
  <manifest:file-entry manifest:media-type="" manifest:full-path="Pictures/2000000700000C33000004DD316E5891.svm"/>
  <manifest:file-entry manifest:media-type="" manifest:full-path="Pictures/20000007000008FF000004C25ADBFB0C.svm"/>
  <manifest:file-entry manifest:media-type="" manifest:full-path="Pictures/20000007000018800000063530E9FF57.svm"/>
  <manifest:file-entry manifest:media-type="" manifest:full-path="Pictures/2000000700000EC90000268E4F36183B.svm"/>
  <manifest:file-entry manifest:media-type="" manifest:full-path="Pictures/200000070000136F000005B014F978E2.svm"/>
  <manifest:file-entry manifest:media-type="" manifest:full-path="Pictures/2000000700000B1000000561EE292209.svm"/>
  <manifest:file-entry manifest:media-type="" manifest:full-path="Pictures/200000070000172800002497814D2D0B.svm"/>
  <manifest:file-entry manifest:media-type="" manifest:full-path="Pictures/200000070000168900000B45C3AF98CA.svm"/>
  <manifest:file-entry manifest:media-type="" manifest:full-path="Pictures/2000000700002CF6000016A32734F7B3.svm"/>
  <manifest:file-entry manifest:media-type="" manifest:full-path="Pictures/2000000700000E790000027C954CF53F.svm"/>
  <manifest:file-entry manifest:media-type="" manifest:full-path="Pictures/20000007000033FE00000F9CCDF8339B.svm"/>
  <manifest:file-entry manifest:media-type="" manifest:full-path="Pictures/200000070000186500000600842BCCDB.svm"/>
  <manifest:file-entry manifest:media-type="" manifest:full-path="Pictures/200000070000238F000019BD0DB3BFEE.svm"/>
  <manifest:file-entry manifest:media-type="" manifest:full-path="Pictures/2000000700000F320000068429857381.svm"/>
  <manifest:file-entry manifest:media-type="" manifest:full-path="Pictures/200000070000365E0000184BF3AD1389.svm"/>
  <manifest:file-entry manifest:media-type="" manifest:full-path="Pictures/2000000700000EE3000005114A10F1B2.svm"/>
  <manifest:file-entry manifest:media-type="" manifest:full-path="Pictures/200000070000204000001AFB1283FBDB.svm"/>
  <manifest:file-entry manifest:media-type="" manifest:full-path="Pictures/20000007000028D4000020C4E8C6B7D3.svm"/>
  <manifest:file-entry manifest:media-type="" manifest:full-path="Pictures/200000070000133A0000057BBECBD6E1.svm"/>
  <manifest:file-entry manifest:media-type="" manifest:full-path="Pictures/200000070000309400001DDF74F7F37D.svm"/>
  <manifest:file-entry manifest:media-type="" manifest:full-path="Pictures/200000070000285000001DDFB311FAE7.svm"/>
  <manifest:file-entry manifest:media-type="" manifest:full-path="Pictures/20000007000012D00000027C73481C65.svm"/>
  <manifest:file-entry manifest:media-type="" manifest:full-path="Pictures/200000070000196E00000511177E29AA.svm"/>
  <manifest:file-entry manifest:media-type="" manifest:full-path="Pictures/200000070000276200000919CB793A48.svm"/>
  <manifest:file-entry manifest:media-type="" manifest:full-path="Pictures/2000000700000A22000004C20ECD3F6E.svm"/>
  <manifest:file-entry manifest:media-type="" manifest:full-path="Pictures/200000070000168900000846456EE2EE.svm"/>
  <manifest:file-entry manifest:media-type="" manifest:full-path="Pictures/200000070000140E000006B93BCF9D37.svm"/>
  <manifest:file-entry manifest:media-type="" manifest:full-path="Pictures/2000000700000DF500000ADB2958DD3D.svm"/>
  <manifest:file-entry manifest:media-type="" manifest:full-path="Pictures/200000070000230A00000846B2C4443A.svm"/>
  <manifest:file-entry manifest:media-type="" manifest:full-path="Pictures/2000000700001689000005118D786F8F.svm"/>
  <manifest:file-entry manifest:media-type="" manifest:full-path="Pictures/200000070000124C000008FF139B03E3.svm"/>
  <manifest:file-entry manifest:media-type="" manifest:full-path="Pictures/2000000700000BAF000007236FE78D69.svm"/>
  <manifest:file-entry manifest:media-type="" manifest:full-path="Pictures/2000000700000FD1000017429300FC16.svm"/>
  <manifest:file-entry manifest:media-type="" manifest:full-path="Pictures/2000000700000C1900000335FDFEE569.svm"/>
  <manifest:file-entry manifest:media-type="" manifest:full-path="Pictures/2000000700003B540000233F17AAA4F1.svm"/>
  <manifest:file-entry manifest:media-type="" manifest:full-path="Pictures/200000070000123200000600111E3AE3.svm"/>
  <manifest:file-entry manifest:media-type="" manifest:full-path="Pictures/2000000700003119000019A345EC983F.svm"/>
  <manifest:file-entry manifest:media-type="" manifest:full-path="Pictures/2000000700000F32000027E611E70A72.svm"/>
  <manifest:file-entry manifest:media-type="" manifest:full-path="Pictures/2000000700000895000004739E6B5A0D.svm"/>
  <manifest:file-entry manifest:media-type="" manifest:full-path="Pictures/2000000700000F67000006B9CC2732D0.svm"/>
  <manifest:file-entry manifest:media-type="" manifest:full-path="Pictures/2000000700000AF60000027CB65BAB4A.svm"/>
  <manifest:file-entry manifest:media-type="" manifest:full-path="Pictures/200000070000147800000BE4B835C2E2.svm"/>
  <manifest:file-entry manifest:media-type="" manifest:full-path="Pictures/20000007000046490000233FB09FF944.svm"/>
  <manifest:file-entry manifest:media-type="" manifest:full-path="Pictures/20000007000043640000130549D2CE14.svm"/>
  <manifest:file-entry manifest:media-type="" manifest:full-path="Pictures/200000070000144300000600CB9790DB.svm"/>
  <manifest:file-entry manifest:media-type="" manifest:full-path="Pictures/2000000700000D21000003359CA3DE2F.svm"/>
  <manifest:file-entry manifest:media-type="" manifest:full-path="Pictures/200000070000124C0000057BF069A019.svm"/>
  <manifest:file-entry manifest:media-type="" manifest:full-path="Pictures/200000070000177700000546DBE5E1BD.svm"/>
  <manifest:file-entry manifest:media-type="" manifest:full-path="Pictures/2000000700001AE000000A225DC8A084.svm"/>
  <manifest:file-entry manifest:media-type="" manifest:full-path="Pictures/2000000700000F18000005E5C8DD6860.svm"/>
  <manifest:file-entry manifest:media-type="" manifest:full-path="Pictures/20000007000014E20000061A81A45658.svm"/>
  <manifest:file-entry manifest:media-type="" manifest:full-path="Pictures/20000007000005B00000099EF3E19CC0.svm"/>
  <manifest:file-entry manifest:media-type="" manifest:full-path="Pictures/2000000700001B4A00000772886A140D.svm"/>
  <manifest:file-entry manifest:media-type="" manifest:full-path="Pictures/200000070000388A000019883F45CD4A.svm"/>
  <manifest:file-entry manifest:media-type="" manifest:full-path="Pictures/20000007000007C10000047302357D60.svm"/>
  <manifest:file-entry manifest:media-type="" manifest:full-path="Pictures/2000000700001ECE00000934343B12F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Calibri" svg:font-family="Calibri, 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28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053cm"/>
    </style:style>
    <style:style style:name="co10" style:family="table-column">
      <style:table-column-properties fo:break-before="auto" style:column-width="1.914cm"/>
    </style:style>
    <style:style style:name="co11" style:family="table-column">
      <style:table-column-properties fo:break-before="auto" style:column-width="3.163cm"/>
    </style:style>
    <style:style style:name="co12" style:family="table-column">
      <style:table-column-properties fo:break-before="auto" style:column-width="2.801cm"/>
    </style:style>
    <style:style style:name="co13" style:family="table-column">
      <style:table-column-properties fo:break-before="auto" style:column-width="2.0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66ffff" fo:border="none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66ff99" fo:border="0.002cm solid #000000"/>
    </style:style>
    <style:style style:name="ce4" style:family="table-cell" style:parent-style-name="Default">
      <style:table-cell-properties fo:background-color="#ff99ff" fo:border="0.002cm solid #000000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6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66ffff"/>
    </style:style>
    <style:style style:name="ce8" style:family="table-cell" style:parent-style-name="Default">
      <style:table-cell-properties fo:background-color="#ffcc00" fo:border="0.002cm solid #000000"/>
    </style:style>
    <style:style style:name="ce9" style:family="table-cell" style:parent-style-name="Default" style:data-style-name="N37"/>
    <style:style style:name="ce10" style:family="table-cell" style:parent-style-name="Default">
      <style:table-cell-properties fo:background-color="#ffccff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fo:background-color="#ffccff"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4" style:family="table-cell" style:parent-style-name="Default" style:data-style-name="N2"/>
    <style:style style:name="ce15" style:family="table-cell" style:parent-style-name="Default">
      <style:text-properties fo:color="#000000" style:text-outline="false" style:text-line-through-style="none" style:font-name="Arial1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size-complex="6.25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10"/>
    <style:style style:name="ce17" style:family="table-cell" style:parent-style-name="Default">
      <style:text-properties fo:color="#000000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6666"/>
      <style:text-properties fo:color="#000000" style:text-outline="false" style:text-line-through-style="none" style:font-name="Arial1" fo:font-size="11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.5pt" style:language-asian="en" style:country-asian="US" style:font-style-asian="normal" style:font-weight-asian="bold" style:font-size-complex="6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fo:color="#000000" style:text-outline="false" style:text-line-through-style="none" style:font-name="Arial1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66ffff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fo:background-color="#66ff99"/>
    </style:style>
    <style:style style:name="ce22" style:family="table-cell" style:parent-style-name="Default" style:data-style-name="N111"/>
    <style:style style:name="ce23" style:family="table-cell" style:parent-style-name="Default" style:data-style-name="N110">
      <style:table-cell-properties fo:background-color="#ff66ff"/>
    </style:style>
    <style:style style:name="ce24" style:family="table-cell" style:parent-style-name="Default" style:data-style-name="N2">
      <style:table-cell-properties fo:background-color="#ffcc00"/>
    </style:style>
    <style:style style:name="ce25" style:family="table-cell" style:parent-style-name="Default" style:data-style-name="N111">
      <style:table-cell-properties fo:background-color="#ff66ff" style:text-align-source="fix" style:repeat-content="false"/>
      <style:paragraph-properties fo:text-align="start" fo:margin-left="1.058cm"/>
    </style:style>
    <style:style style:name="ce26" style:family="table-cell" style:parent-style-name="Default" style:data-style-name="N2">
      <style:table-cell-properties fo:border="0.002cm solid #000000"/>
    </style:style>
    <style:style style:name="ce27" style:family="table-cell" style:parent-style-name="Default" style:data-style-name="N111">
      <style:table-cell-properties fo:border="0.002cm solid #000000"/>
    </style:style>
    <style:style style:name="ce28" style:family="table-cell" style:parent-style-name="Default">
      <style:table-cell-properties fo:background-color="#99ffcc"/>
    </style:style>
    <style:style style:name="ce29" style:family="table-cell" style:parent-style-name="Default">
      <style:table-cell-properties fo:background-color="#00ff66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1.058cm"/>
    </style:style>
    <style:style style:name="ce31" style:family="table-cell" style:parent-style-name="Default" style:data-style-name="N109"/>
    <style:style style:name="ce32" style:family="table-cell" style:parent-style-name="Default" style:data-style-name="N110">
      <style:table-cell-properties style:text-align-source="fix" style:repeat-content="false"/>
      <style:paragraph-properties fo:text-align="end" fo:margin-left="0cm"/>
    </style:style>
    <style:style style:name="ce33" style:family="table-cell" style:parent-style-name="Default">
      <style:table-cell-properties fo:background-color="#ff0000"/>
    </style:style>
    <style:style style:name="ce34" style:family="table-cell" style:parent-style-name="Default" style:data-style-name="N111">
      <style:table-cell-properties fo:background-color="#66ffff"/>
    </style:style>
    <style:style style:name="ce35" style:family="table-cell" style:parent-style-name="Default" style:data-style-name="N109">
      <style:table-cell-properties fo:background-color="#66ffff"/>
    </style:style>
    <style:style style:name="ce36" style:family="table-cell" style:parent-style-name="Default" style:data-style-name="N110">
      <style:table-cell-properties fo:background-color="#66ffff"/>
    </style:style>
    <style:style style:name="ce37" style:family="table-cell" style:parent-style-name="Default">
      <style:table-cell-properties fo:background-color="#66ff99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 style:data-style-name="N2">
      <style:table-cell-properties fo:background-color="#99ffcc"/>
    </style:style>
    <style:style style:name="ce40" style:family="table-cell" style:parent-style-name="Default" style:data-style-name="N111">
      <style:table-cell-properties fo:background-color="#99ffcc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start" fo:margin-left="1.411cm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1.411cm"/>
    </style:style>
    <style:style style:name="ce43" style:family="table-cell" style:parent-style-name="Default" style:data-style-name="N108"/>
    <style:style style:name="ce44" style:family="table-cell" style:parent-style-name="Default" style:data-style-name="N110">
      <style:table-cell-properties fo:background-color="#00ff66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 style:data-style-name="N108">
      <style:table-cell-properties fo:background-color="#66ffff"/>
    </style:style>
    <style:style style:name="ce47" style:family="table-cell" style:parent-style-name="Default" style:data-style-name="N1">
      <style:table-cell-properties fo:background-color="#66ffff"/>
    </style:style>
    <style:style style:name="ce48" style:family="table-cell" style:parent-style-name="Default" style:data-style-name="N112">
      <style:table-cell-properties fo:background-color="#66ffff"/>
    </style:style>
    <style:style style:name="ce49" style:family="table-cell" style:parent-style-name="Default">
      <style:table-cell-properties fo:background-color="#66ffff" fo:border="0.002cm solid #000000"/>
    </style:style>
    <style:style style:name="ce50" style:family="table-cell" style:parent-style-name="Default">
      <style:table-cell-properties fo:background-color="#66ffff" style:text-align-source="fix" style:repeat-content="false" fo:border="0.002cm solid #000000"/>
      <style:paragraph-properties fo:text-align="end" fo:margin-left="0cm"/>
    </style:style>
    <style:style style:name="ce51" style:family="table-cell" style:parent-style-name="Default" style:data-style-name="N2">
      <style:table-cell-properties fo:background-color="#66ffff"/>
    </style:style>
    <style:style style:name="ce52" style:family="table-cell" style:parent-style-name="Default" style:data-style-name="N112"/>
    <style:style style:name="ce53" style:family="table-cell" style:parent-style-name="Default">
      <style:table-cell-properties fo:background-color="#ff99ff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start" fo:margin-left="0.706cm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start" fo:margin-left="1.058cm"/>
      <style:text-properties fo:color="#000000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start" fo:margin-left="1.058cm"/>
    </style:style>
    <style:style style:name="ce57" style:family="table-cell" style:parent-style-name="Default" style:data-style-name="N111">
      <style:table-cell-properties fo:background-color="transparent"/>
    </style:style>
    <style:style style:name="ce58" style:family="table-cell" style:parent-style-name="Default">
      <style:table-cell-properties fo:background-color="#66ffff" style:text-align-source="fix" style:repeat-content="false" fo:border="0.002cm solid #000000"/>
      <style:paragraph-properties fo:text-align="center" fo:margin-left="0cm"/>
    </style:style>
    <style:style style:name="ce59" style:family="table-cell" style:parent-style-name="Default" style:data-style-name="N2">
      <style:table-cell-properties fo:background-color="#66ffff" fo:border="0.002cm solid #000000"/>
    </style:style>
    <style:style style:name="ce60" style:family="table-cell" style:parent-style-name="Default">
      <style:table-cell-properties fo:background-color="#00ffff" style:text-align-source="fix" style:repeat-content="false"/>
      <style:paragraph-properties fo:text-align="start" fo:margin-left="1.764cm"/>
    </style:style>
    <style:style style:name="ce61" style:family="table-cell" style:parent-style-name="Default" style:data-style-name="N108">
      <style:table-cell-properties fo:background-color="transparent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64" style:family="table-cell" style:parent-style-name="Default" style:data-style-name="N2">
      <style:table-cell-properties fo:background-color="#99ffcc" style:text-align-source="fix" style:repeat-content="false"/>
      <style:paragraph-properties fo:text-align="start" fo:margin-left="0.706cm"/>
    </style:style>
    <style:style style:name="ce65" style:family="table-cell" style:parent-style-name="Default">
      <style:text-properties fo:color="#000000" style:text-outline="false" style:text-line-through-style="none" style:font-name="Arial1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italic" style:font-weight-asian="normal" style:font-size-complex="5.09999990463257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33ff99"/>
    </style:style>
    <style:style style:name="ce67" style:family="table-cell" style:parent-style-name="Default">
      <style:table-cell-properties fo:background-color="#99ffff"/>
    </style:style>
    <style:style style:name="ce68" style:family="table-cell" style:parent-style-name="Default">
      <style:table-cell-properties fo:background-color="#ff9999"/>
    </style:style>
    <style:style style:name="ce69" style:family="table-cell" style:parent-style-name="Default">
      <style:text-properties fo:color="#000000" style:text-outline="false" style:text-line-through-style="none" style:font-name="Arial1" fo:font-size="11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.5pt" style:language-asian="en" style:country-asian="US" style:font-style-asian="normal" style:font-weight-asian="bold" style:font-size-complex="6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106"/>
    <style:style style:name="ce71" style:family="table-cell" style:parent-style-name="Default" style:data-style-name="N1"/>
    <style:style style:name="ce72" style:family="table-cell" style:parent-style-name="Default" style:data-style-name="N111">
      <style:table-cell-properties fo:background-color="#33ff99"/>
    </style:style>
    <style:style style:name="ce73" style:family="table-cell" style:parent-style-name="Default" style:data-style-name="N111">
      <style:table-cell-properties fo:background-color="#99ffff"/>
    </style:style>
    <style:style style:name="ce74" style:family="table-cell" style:parent-style-name="Default">
      <style:table-cell-properties fo:background-color="#ff99ff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fo:background-color="#ffff00"/>
    </style:style>
    <style:style style:name="ce76" style:family="table-cell" style:parent-style-name="Default" style:data-style-name="N111">
      <style:table-cell-properties style:text-align-source="fix" style:repeat-content="false"/>
      <style:paragraph-properties fo:text-align="start" fo:margin-left="1.058cm"/>
    </style:style>
    <style:style style:name="ce77" style:family="table-cell" style:parent-style-name="Default" style:data-style-name="N110">
      <style:table-cell-properties fo:background-color="#00ffff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9" style:family="table-cell" style:parent-style-name="Default" style:data-style-name="N111">
      <style:table-cell-properties fo:background-color="#66ffff" fo:border="0.002cm solid #000000"/>
      <style:text-properties fo:color="#000000"/>
    </style:style>
    <style:style style:name="ce80" style:family="table-cell" style:parent-style-name="Default" style:data-style-name="N111">
      <style:table-cell-properties fo:background-color="transparent" fo:border="0.002cm solid #000000"/>
    </style:style>
    <style:style style:name="ce81" style:family="table-cell" style:parent-style-name="Default" style:data-style-name="N111">
      <style:table-cell-properties fo:background-color="#99ff66" fo:border="0.002cm solid #000000"/>
    </style:style>
    <style:style style:name="ce82" style:family="table-cell" style:parent-style-name="Default">
      <style:text-properties fo:color="#11111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font-name="Calibri" fo:font-size="11pt" style:font-name-asian="Calibri" style:font-size-asian="11pt" style:font-name-complex="Calibri" style:font-size-complex="6.30000019073486pt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1pt" style:font-size-asian="11pt" style:font-size-complex="11pt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7" table:default-cell-style-name="Default"/>
        <table:table-column table:style-name="co6" table:default-cell-style-name="Default"/>
        <table:table-column table:style-name="co3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Datos</text:p>
          </table:table-cell>
          <table:table-cell table:style-name="ce2" table:number-columns-repeated="2"/>
          <table:table-cell table:number-columns-repeated="3"/>
          <table:table-cell table:style-name="ce10" office:value-type="string">
            <text:p>Calculos</text:p>
          </table:table-cell>
          <table:table-cell table:number-columns-repeated="6"/>
          <table:table-cell office:value-type="string">
            <text:p>verificacion diagrama de cordier</text:p>
          </table:table-cell>
          <table:table-cell table:number-columns-repeated="8"/>
        </table:table-row>
        <table:table-row table:style-name="ro1">
          <table:table-cell table:style-name="ce2" office:value-type="string">
            <text:p>Q</text:p>
          </table:table-cell>
          <table:table-cell table:style-name="ce2" office:value-type="float" office:value="0.1">
            <text:p>0,1</text:p>
          </table:table-cell>
          <table:table-cell table:style-name="ce2" office:value-type="string">
            <text:p>m3/s</text:p>
          </table:table-cell>
          <table:table-cell table:number-columns-repeated="3"/>
          <table:table-cell office:value-type="string">
            <text:p>potencia=</text:p>
          </table:table-cell>
          <table:table-cell table:style-name="ce14" table:formula="of:=+[.B2]*[.B3]*9.81*[.B9]" office:value-type="float" office:value="2.943">
            <text:p>2,94</text:p>
          </table:table-cell>
          <table:table-cell office:value-type="string">
            <text:p>Kw</text:p>
          </table:table-cell>
          <table:table-cell table:number-columns-repeated="4"/>
          <table:table-cell office:value-type="string">
            <text:p>debe ser menor a 20%</text:p>
          </table:table-cell>
          <table:table-cell/>
          <table:table-cell table:style-name="ce64" table:formula="of:=+['Verificación de las características '.C10]" office:value-type="float" office:value="3.14383835971593">
            <text:p>3,14</text:p>
          </table:table-cell>
          <table:table-cell table:number-columns-repeated="6"/>
        </table:table-row>
        <table:table-row table:style-name="ro1">
          <table:table-cell table:style-name="ce2" office:value-type="string">
            <text:p>H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m</text:p>
          </table:table-cell>
          <table:table-cell table:number-columns-repeated="12"/>
          <table:table-cell table:style-name="ce64" table:formula="of:=+['Verificación de las características '.C14]" office:value-type="float" office:value="1.34950980352013">
            <text:p>1,35</text:p>
          </table:table-cell>
          <table:table-cell table:number-columns-repeated="6"/>
        </table:table-row>
        <table:table-row table:style-name="ro1">
          <table:table-cell table:style-name="ce2" office:value-type="string">
            <text:p>densidadagua</text:p>
          </table:table-cell>
          <table:table-cell table:style-name="ce2" office:value-type="float" office:value="1000">
            <text:p>1000</text:p>
          </table:table-cell>
          <table:table-cell table:style-name="ce2" office:value-type="string">
            <text:p>kg/m3</text:p>
          </table:table-cell>
          <table:table-cell table:number-columns-repeated="19"/>
        </table:table-row>
        <table:table-row table:style-name="ro1">
          <table:table-cell table:style-name="ce2" office:value-type="string">
            <text:p>alfa2=</text:p>
          </table:table-cell>
          <table:table-cell table:style-name="ce2" office:value-type="string">
            <text:p>90º</text:p>
          </table:table-cell>
          <table:table-cell table:style-name="ce2"/>
          <table:table-cell table:number-columns-repeated="2"/>
          <table:table-cell table:formula="of:=+0.79+1.61*10^(-3)*[.H22]" office:value-type="float" office:value="1.44000897197893">
            <text:p>1,440008972</text:p>
          </table:table-cell>
          <table:table-cell table:number-columns-repeated="9"/>
          <table:table-cell table:style-name="ce14" table:formula="of:=+[.V30]" office:value-type="float" office:value="57.7901477364979">
            <text:p>57,79</text:p>
          </table:table-cell>
          <table:table-cell table:number-columns-repeated="6"/>
        </table:table-row>
        <table:table-row table:style-name="ro1">
          <table:table-cell table:style-name="ce2" office:value-type="string">
            <text:p>c2ue=</text:p>
          </table:table-cell>
          <table:table-cell table:style-name="ce5" office:value-type="float" office:value="0">
            <text:p>0</text:p>
          </table:table-cell>
          <table:table-cell table:style-name="ce2"/>
          <table:table-cell table:number-columns-repeated="19"/>
        </table:table-row>
        <table:table-row table:style-name="ro1">
          <table:table-cell table:style-name="ce2" office:value-type="string">
            <text:p>Pamb=</text:p>
          </table:table-cell>
          <table:table-cell table:style-name="ce2" office:value-type="float" office:value="101300">
            <text:p>101300</text:p>
          </table:table-cell>
          <table:table-cell table:style-name="ce2" office:value-type="string">
            <text:p>pa</text:p>
          </table:table-cell>
          <table:table-cell table:number-columns-repeated="12"/>
          <table:table-cell table:formula="of:=+[.H176]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style-name="ce3" office:value-type="string">
            <text:p>Suposiciones</text:p>
          </table:table-cell>
          <table:table-cell table:style-name="ce2" table:number-columns-repeated="2"/>
          <table:table-cell table:number-columns-repeated="19"/>
        </table:table-row>
        <table:table-row table:style-name="ro1">
          <table:table-cell table:style-name="ce2" office:value-type="string">
            <text:p>perdidas</text:p>
          </table:table-cell>
          <table:table-cell table:style-name="ce2" office:value-type="float" office:value="0.6">
            <text:p>0,6</text:p>
          </table:table-cell>
          <table:table-cell table:style-name="ce2" office:value-type="string">
            <text:p>%</text:p>
          </table:table-cell>
          <table:table-cell table:style-name="ce2"/>
          <table:table-cell table:number-columns-repeated="11"/>
          <table:table-cell table:style-name="ce14" table:formula="of:=+[.I74]" office:value-type="float" office:value="4.67870520228182">
            <text:p>4,68</text:p>
          </table:table-cell>
          <table:table-cell table:number-columns-repeated="6"/>
        </table:table-row>
        <table:table-row table:style-name="ro1">
          <table:table-cell table:style-name="ce2" office:value-type="string">
            <text:p>Di/De=</text:p>
          </table:table-cell>
          <table:table-cell table:style-name="ce2" office:value-type="string">
            <text:p>Entre 0,35 y0,67</text:p>
          </table:table-cell>
          <table:table-cell table:style-name="ce2" office:value-type="string">
            <text:p>adopto</text:p>
          </table:table-cell>
          <table:table-cell table:style-name="ce2" office:value-type="float" office:value="0.54">
            <text:p>0,54</text:p>
          </table:table-cell>
          <table:table-cell table:number-columns-repeated="2"/>
          <table:table-cell table:style-name="ce11"/>
          <table:table-cell table:number-columns-repeated="15"/>
        </table:table-row>
        <table:table-row table:style-name="ro2">
          <table:table-cell table:style-name="ce4" office:value-type="string">
            <text:p>Ec/Ep=</text:p>
          </table:table-cell>
          <table:table-cell table:style-name="ce4" office:value-type="float" office:value="0.473">
            <text:p>0,473</text:p>
          </table:table-cell>
          <table:table-cell table:style-name="ce6" office:value-type="string">
            <text:p>relación entre la energía cinética y la energía de presión </text:p>
          </table:table-cell>
          <table:table-cell table:style-name="ce2"/>
          <table:table-cell table:style-name="ce2" office:value-type="string">
            <text:p>Z</text:p>
          </table:table-cell>
          <table:table-cell table:style-name="ce2" table:formula="of:=+[.I74]" office:value-type="float" office:value="4.67870520228182">
            <text:p>4,6787052023</text:p>
            <draw:frame table:end-cell-address="Hoja1.G13" table:end-x="2.398cm" table:end-y="0.279cm" draw:z-index="35" draw:name="Imagen 83" draw:style-name="gr1" draw:text-style-name="P1" svg:width="3.356cm" svg:height="0.82cm" svg:x="1.56cm" svg:y="0.404cm">
              <draw:image xlink:href="Pictures/2000000700000C1900000335FDFEE569.svm" xlink:type="simple" xlink:show="embed" xlink:actuate="onLoad">
                <text:p/>
              </draw:image>
            </draw:frame>
          </table:table-cell>
          <table:table-cell table:style-name="ce11" office:value-type="string">
            <text:p>C1=</text:p>
          </table:table-cell>
          <table:table-cell table:style-name="ce21" table:formula="of:=+SQRT(([.B3]-[.B11]*[.B3])*2*9.81)" office:value-type="float" office:value="7.19018080440263">
            <text:p>7,19</text:p>
          </table:table-cell>
          <table:table-cell table:style-name="ce37" table:formula="of:=+[.H11]*SIN([.H13])" office:value-type="float" office:value="6.91192447875409">
            <text:p>6,9119244788</text:p>
          </table:table-cell>
          <table:table-cell>
            <draw:frame table:end-cell-address="Hoja1.M23" table:end-x="1.895cm" table:end-y="0.16cm" draw:z-index="0" draw:name="Imagen 1" draw:style-name="gr1" draw:text-style-name="P1" svg:width="8.248cm" svg:height="5.514cm" svg:x="0.421cm" svg:y="0.107cm">
              <draw:image xlink:href="Pictures/200000070000365E0000184BF3AD1389.svm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>
          <table:table-cell table:style-name="ce2" office:value-type="string">
            <text:p>Ku=</text:p>
          </table:table-cell>
          <table:table-cell table:style-name="ce2" office:value-type="string">
            <text:p>Entre 0,65 y 2,5</text:p>
          </table:table-cell>
          <table:table-cell table:style-name="ce2" office:value-type="string">
            <text:p>adopto</text:p>
          </table:table-cell>
          <table:table-cell table:style-name="ce8" office:value-type="float" office:value="1.5">
            <text:p>1,5</text:p>
          </table:table-cell>
          <table:table-cell table:number-columns-repeated="2"/>
          <table:table-cell table:style-name="ce11" office:value-type="string">
            <text:p>u=</text:p>
          </table:table-cell>
          <table:table-cell table:style-name="ce14" table:formula="of:=+[.D12]*SQRT(2*9.81*[.B3])" office:value-type="float" office:value="14.8568166172973">
            <text:p>14,86</text:p>
          </table:table-cell>
          <table:table-cell table:number-columns-repeated="14"/>
        </table:table-row>
        <table:table-row table:style-name="ro1">
          <table:table-cell table:style-name="ce2" table:number-columns-repeated="4"/>
          <table:table-cell table:style-name="ce9"/>
          <table:table-cell/>
          <table:table-cell table:style-name="ce11" office:value-type="string">
            <text:p>alfa1=</text:p>
          </table:table-cell>
          <table:table-cell table:style-name="ce22" table:formula="of:=ACOS([.H2]/[.B2]/[.H12]/[.H11])" office:value-type="float" office:value="1.29168449901574">
            <text:p>1,292</text:p>
          </table:table-cell>
          <table:table-cell table:style-name="ce14" table:formula="of:=+[.H13]*180/PI()" office:value-type="float" office:value="74.0080702560719">
            <text:p>74,01</text:p>
          </table:table-cell>
          <table:table-cell table:number-columns-repeated="13"/>
        </table:table-row>
        <table:table-row table:style-name="ro1">
          <table:table-cell table:style-name="ce2" table:number-columns-repeated="4"/>
          <table:table-cell/>
          <table:table-cell office:value-type="float" office:value="1.605">
            <text:p>1,605</text:p>
          </table:table-cell>
          <table:table-cell table:style-name="ce11" office:value-type="string">
            <text:p>De=</text:p>
          </table:table-cell>
          <table:table-cell table:style-name="ce23" table:formula="of:=SQRT([.B2]*4/PI()/[.H11]/(1-[.D10]^2)/SIN([.H13]))" office:value-type="float" office:value="0.161256151532848">
            <text:p>0,1613</text:p>
          </table:table-cell>
          <table:table-cell table:formula="of:=+[.H14]*1000" office:value-type="float" office:value="161.256151532848">
            <text:p>161,2561515328</text:p>
          </table:table-cell>
          <table:table-cell table:number-columns-repeated="13"/>
        </table:table-row>
        <table:table-row table:style-name="ro1">
          <table:table-cell table:style-name="ce2" table:number-columns-repeated="4"/>
          <table:table-cell/>
          <table:table-cell table:formula="of:=+[.F14]^2" office:value-type="float" office:value="2.576025">
            <text:p>2,576025</text:p>
          </table:table-cell>
          <table:table-cell table:style-name="ce11" office:value-type="string">
            <text:p>espesor=</text:p>
          </table:table-cell>
          <table:table-cell table:formula="of:=+7.11/1000" office:value-type="float" office:value="0.00711">
            <text:p>0,00711</text:p>
          </table:table-cell>
          <table:table-cell table:formula="of:=+[.H15]*1000" office:value-type="float" office:value="7.11">
            <text:p>7,11</text:p>
          </table:table-cell>
          <table:table-cell table:number-columns-repeated="4"/>
          <table:table-cell table:style-name="ce22"/>
          <table:table-cell table:style-name="ce14"/>
          <table:table-cell table:number-columns-repeated="7"/>
        </table:table-row>
        <table:table-row table:style-name="ro1">
          <table:table-cell table:style-name="ce2" table:number-columns-repeated="4"/>
          <table:table-cell table:number-columns-repeated="2"/>
          <table:table-cell table:style-name="ce11" office:value-type="string">
            <text:p>beta1=</text:p>
          </table:table-cell>
          <table:table-cell table:style-name="ce22" table:formula="of:=ATAN([.H11]*SIN([.H13])/([.H12]-[.H11]*COS([.H13])))" office:value-type="float" office:value="0.492660674560658">
            <text:p>0,493</text:p>
          </table:table-cell>
          <table:table-cell table:style-name="ce14" table:formula="of:=+[.H16]*180/PI()" office:value-type="float" office:value="28.2273773843939">
            <text:p>28,23</text:p>
          </table:table-cell>
          <table:table-cell table:number-columns-repeated="13"/>
        </table:table-row>
        <table:table-row table:style-name="ro1">
          <table:table-cell table:style-name="ce2" table:number-columns-repeated="4"/>
          <table:table-cell table:number-columns-repeated="2"/>
          <table:table-cell table:style-name="ce11" office:value-type="string">
            <text:p>beta2=</text:p>
          </table:table-cell>
          <table:table-cell table:style-name="ce22" table:formula="of:=ATAN([.H11]*SIN([.H13])/([.H12]))" office:value-type="float" office:value="0.435451617771442">
            <text:p>0,435</text:p>
          </table:table-cell>
          <table:table-cell table:style-name="ce14" table:formula="of:=+[.H17]*180/PI()" office:value-type="float" office:value="24.9495398804475">
            <text:p>24,95</text:p>
          </table:table-cell>
          <table:table-cell table:number-columns-repeated="13"/>
        </table:table-row>
        <table:table-row table:style-name="ro1">
          <table:table-cell table:style-name="ce2" table:number-columns-repeated="4"/>
          <table:table-cell table:number-columns-repeated="2"/>
          <table:table-cell table:style-name="ce11"/>
          <table:table-cell table:number-columns-repeated="15"/>
        </table:table-row>
        <table:table-row table:style-name="ro1">
          <table:table-cell table:style-name="ce2" table:number-columns-repeated="4"/>
          <table:table-cell table:number-columns-repeated="2"/>
          <table:table-cell table:style-name="ce11" office:value-type="string">
            <text:p>w=</text:p>
          </table:table-cell>
          <table:table-cell table:style-name="ce14" table:formula="of:=+[.H12]/[.H14]*2" office:value-type="float" office:value="184.26356422466">
            <text:p>184,26</text:p>
          </table:table-cell>
          <table:table-cell table:number-columns-repeated="14"/>
        </table:table-row>
        <table:table-row table:style-name="ro1">
          <table:table-cell table:style-name="ce2" table:number-columns-repeated="4"/>
          <table:table-cell table:number-columns-repeated="2"/>
          <table:table-cell table:style-name="ce11" office:value-type="string">
            <text:p>n=</text:p>
          </table:table-cell>
          <table:table-cell table:style-name="ce24" table:formula="of:=+[.H19]*60/2/PI()" office:value-type="float" office:value="1759.58742468513">
            <text:p>1759,59</text:p>
          </table:table-cell>
          <table:table-cell table:number-columns-repeated="14"/>
        </table:table-row>
        <table:table-row table:style-name="ro1">
          <table:table-cell table:number-columns-repeated="4"/>
          <table:table-cell table:formula="of:=[.B2]*2/PI()/[.H11]/(1-[.D10]^2)/SIN([.H13])" office:value-type="float" office:value="0.0130017732035925">
            <text:p>0,0130017732</text:p>
          </table:table-cell>
          <table:table-cell/>
          <table:table-cell table:style-name="ce11"/>
          <table:table-cell office:value-type="string">
            <text:p>potencia</text:p>
          </table:table-cell>
          <table:table-cell office:value-type="string">
            <text:p>caudal</text:p>
          </table:table-cell>
          <table:table-cell table:number-columns-repeated="4"/>
          <table:table-cell table:formula="of:=+[.I22]*3.65*SQRT([.H39])" office:value-type="float" office:value="470.491558657793">
            <text:p>470,4915586578</text:p>
          </table:table-cell>
          <table:table-cell table:number-columns-repeated="8"/>
        </table:table-row>
        <table:table-row table:style-name="ro1">
          <table:table-cell table:formula="of:=+1030.83/1000/[.H14]" office:value-type="float" office:value="6.39250031829028">
            <text:p>6,3925003183</text:p>
          </table:table-cell>
          <table:table-cell table:number-columns-repeated="5"/>
          <table:table-cell table:style-name="ce11" office:value-type="string">
            <text:p>nº rev especifica=</text:p>
          </table:table-cell>
          <table:table-cell table:style-name="ce24" table:formula="of:=+[.$H$20]*[.$H$2]^(1/2)/[.$B$3]^(5/4)" office:value-type="float" office:value="403.732280732254">
            <text:p>403,73</text:p>
          </table:table-cell>
          <table:table-cell table:style-name="ce14" table:formula="of:=+[.H20]*SQRT([.B2])/[.B3]^(3/4)" office:value-type="float" office:value="166.411504220347">
            <text:p>166,41</text:p>
          </table:table-cell>
          <table:table-cell table:number-columns-repeated="13"/>
        </table:table-row>
        <table:table-row table:style-name="ro1">
          <table:table-cell table:number-columns-repeated="2"/>
          <table:table-cell table:formula="of:=+COS(PI()/2)" office:value-type="float" office:value="6.12323399573677E-017">
            <text:p>6,12323399573677E-017</text:p>
          </table:table-cell>
          <table:table-cell table:number-columns-repeated="3"/>
          <table:table-cell table:style-name="ce11"/>
          <table:table-cell table:number-columns-repeated="15"/>
        </table:table-row>
        <table:table-row table:style-name="ro1">
          <table:table-cell table:number-columns-repeated="6"/>
          <table:table-cell table:style-name="ce11" office:value-type="string">
            <text:p>Di=</text:p>
          </table:table-cell>
          <table:table-cell table:style-name="ce25" table:formula="of:=+[.H14]*[.D10]" office:value-type="float" office:value="0.0870783218277382">
            <text:p>0,087</text:p>
          </table:table-cell>
          <table:table-cell table:formula="of:=+[.H24]*1000" office:value-type="float" office:value="87.0783218277382">
            <text:p>87,0783218277</text:p>
          </table:table-cell>
          <table:table-cell table:number-columns-repeated="13"/>
        </table:table-row>
        <table:table-row table:style-name="ro1">
          <table:table-cell table:number-columns-repeated="2"/>
          <table:table-cell table:formula="of:=+PI()*[.H14]" office:value-type="float" office:value="0.506601141001759">
            <text:p>0,506601141</text:p>
          </table:table-cell>
          <table:table-cell table:number-columns-repeated="3"/>
          <table:table-cell table:style-name="ce11"/>
          <table:table-cell/>
          <table:table-cell table:formula="of:=+[.I24]/2" office:value-type="float" office:value="43.5391609138691">
            <text:p>43,5391609139</text:p>
          </table:table-cell>
          <table:table-cell table:number-columns-repeated="13"/>
        </table:table-row>
        <table:table-row table:style-name="ro1">
          <table:table-cell table:number-columns-repeated="2"/>
          <table:table-cell table:formula="of:=+[.C25]/8" office:value-type="float" office:value="0.0633251426252199">
            <text:p>0,0633251426</text:p>
          </table:table-cell>
          <table:table-cell table:number-columns-repeated="3"/>
          <table:table-cell table:style-name="ce12" office:value-type="string">
            <text:p>calculo seccion del alabe</text:p>
          </table:table-cell>
          <table:table-cell table:number-columns-repeated="15"/>
        </table:table-row>
        <table:table-row table:style-name="ro1">
          <table:table-cell table:number-columns-repeated="2"/>
          <table:table-cell table:formula="of:=+PI()*[.H14]^2/2" office:value-type="float" office:value="0.0408462751800468">
            <text:p>0,0408462752</text:p>
          </table:table-cell>
          <table:table-cell table:number-columns-repeated="3"/>
          <table:table-cell table:style-name="ce11"/>
          <table:table-cell table:number-columns-repeated="15"/>
        </table:table-row>
        <table:table-row table:style-name="ro1">
          <table:table-cell table:number-columns-repeated="2"/>
          <table:table-cell table:formula="of:=+PI()*[.H24]^2/2" office:value-type="float" office:value="0.0119107738425016">
            <text:p>0,0119107738</text:p>
          </table:table-cell>
          <table:table-cell table:number-columns-repeated="3"/>
          <table:table-cell table:style-name="ce13" office:value-type="string">
            <text:p>w=cte=</text:p>
          </table:table-cell>
          <table:table-cell table:style-name="ce26" table:formula="of:=+[.H19]" office:value-type="float" office:value="184.26356422466">
            <text:p>184,26</text:p>
          </table:table-cell>
          <table:table-cell table:style-name="ce2"/>
          <table:table-cell table:style-name="ce2" office:value-type="string">
            <text:p>u=w*ri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7" table:formula="of:=+[.C27]-[.C28]" office:value-type="float" office:value="0.0289355013375451">
            <text:p>0,0289355013</text:p>
          </table:table-cell>
          <table:table-cell table:number-columns-repeated="3"/>
          <table:table-cell table:style-name="ce13" office:value-type="string">
            <text:p>delta r=(De-Di)/2/5</text:p>
          </table:table-cell>
          <table:table-cell table:style-name="ce27" table:formula="of:=+([.H14]-[.H24])/2/5" office:value-type="float" office:value="0.00741778297051103">
            <text:p>0,007</text:p>
          </table:table-cell>
          <table:table-cell table:style-name="ce2" table:number-columns-repeated="2"/>
          <table:table-cell table:number-columns-repeated="12"/>
        </table:table-row>
        <table:table-row table:style-name="ro1">
          <table:table-cell table:number-columns-repeated="4"/>
          <table:table-cell table:formula="of:=+[.H30]*1000" office:value-type="float" office:value="43.5391609138691">
            <text:p>43,5391609139</text:p>
          </table:table-cell>
          <table:table-cell/>
          <table:table-cell table:style-name="ce11" office:value-type="string">
            <text:p>ri=</text:p>
          </table:table-cell>
          <table:table-cell table:style-name="ce22" table:formula="of:=+[.H24]/2" office:value-type="float" office:value="0.0435391609138691">
            <text:p>0,044</text:p>
          </table:table-cell>
          <table:table-cell table:style-name="ce38" office:value-type="string">
            <text:p>-&gt;</text:p>
          </table:table-cell>
          <table:table-cell office:value-type="string">
            <text:p>ui=</text:p>
          </table:table-cell>
          <table:table-cell table:style-name="ce14" table:formula="of:=+[.H28]*[.H30]" office:value-type="float" office:value="8.02268097334052">
            <text:p>8,02</text:p>
          </table:table-cell>
          <table:table-cell table:style-name="ce38" office:value-type="string">
            <text:p>-&gt;</text:p>
          </table:table-cell>
          <table:table-cell office:value-type="string">
            <text:p>c1ui=</text:p>
          </table:table-cell>
          <table:table-cell table:style-name="ce14" table:formula="of:=+[.$H$39]*9.81*[.$B$3]/[.K30]" office:value-type="float" office:value="3.66834978204871">
            <text:p>3,67</text:p>
          </table:table-cell>
          <table:table-cell table:style-name="ce38" office:value-type="string">
            <text:p>-&gt;</text:p>
          </table:table-cell>
          <table:table-cell office:value-type="string">
            <text:p>alfa1i=</text:p>
          </table:table-cell>
          <table:table-cell table:style-name="ce22" table:formula="of:=ACOS([.N30]/[.$H$11])" office:value-type="float" office:value="1.03539202124201">
            <text:p>1,035</text:p>
          </table:table-cell>
          <table:table-cell table:style-name="ce14" table:formula="of:=+[.Q30]*180/PI()" office:value-type="float" office:value="59.323592958687">
            <text:p>59,32</text:p>
          </table:table-cell>
          <table:table-cell table:style-name="ce38" office:value-type="string">
            <text:p>-&gt;</text:p>
          </table:table-cell>
          <table:table-cell office:value-type="string">
            <text:p>beta1i=</text:p>
          </table:table-cell>
          <table:table-cell table:style-name="ce14" table:formula="of:=+ATAN([.$H$11]*SIN([.$H$13])/([.K30]-[.N30]))" office:value-type="float" office:value="1.00862835321584">
            <text:p>1,01</text:p>
          </table:table-cell>
          <table:table-cell table:style-name="ce14" table:formula="of:=+[.U30]*180/PI()" office:value-type="float" office:value="57.7901477364979">
            <text:p>57,79</text:p>
          </table:table-cell>
        </table:table-row>
        <table:table-row table:style-name="ro1">
          <table:table-cell table:formula="of:=+PI()*1.065^2/2" office:value-type="float" office:value="1.78163646375894">
            <text:p>1,7816364638</text:p>
          </table:table-cell>
          <table:table-cell/>
          <table:table-cell table:formula="of:=+0.1/0.1326" office:value-type="float" office:value="0.754147812971342">
            <text:p>0,754147813</text:p>
          </table:table-cell>
          <table:table-cell/>
          <table:table-cell table:formula="of:=+[.H31]*1000" office:value-type="float" office:value="50.9569438843801">
            <text:p>50,9569438844</text:p>
          </table:table-cell>
          <table:table-cell/>
          <table:table-cell table:style-name="ce11" office:value-type="string">
            <text:p>r1=</text:p>
          </table:table-cell>
          <table:table-cell table:style-name="ce22" table:formula="of:=+[.H24]/2+[.H29]" office:value-type="float" office:value="0.0509569438843801">
            <text:p>0,051</text:p>
          </table:table-cell>
          <table:table-cell table:style-name="ce38" office:value-type="string">
            <text:p>-&gt;</text:p>
          </table:table-cell>
          <table:table-cell office:value-type="string">
            <text:p>u1=</text:p>
          </table:table-cell>
          <table:table-cell table:style-name="ce14" table:formula="of:=+[.H28]*[.H31]" office:value-type="float" office:value="9.38950810213187">
            <text:p>9,39</text:p>
          </table:table-cell>
          <table:table-cell table:style-name="ce38" office:value-type="string">
            <text:p>-&gt;</text:p>
          </table:table-cell>
          <table:table-cell office:value-type="string">
            <text:p>c1u1=</text:p>
          </table:table-cell>
          <table:table-cell table:style-name="ce14" table:formula="of:=+[.$H$39]*9.81*[.$B$3]/[.K31]" office:value-type="float" office:value="3.1343494973201">
            <text:p>3,13</text:p>
          </table:table-cell>
          <table:table-cell table:style-name="ce38" office:value-type="string">
            <text:p>-&gt;</text:p>
          </table:table-cell>
          <table:table-cell office:value-type="string">
            <text:p>alfa11=</text:p>
          </table:table-cell>
          <table:table-cell table:style-name="ce22" table:formula="of:=ACOS([.N31]/[.$H$11])" office:value-type="float" office:value="1.11973515518387">
            <text:p>1,120</text:p>
          </table:table-cell>
          <table:table-cell table:style-name="ce14" table:formula="of:=+[.Q31]*180/PI()" office:value-type="float" office:value="64.156098564462">
            <text:p>64,16</text:p>
          </table:table-cell>
          <table:table-cell table:style-name="ce38" office:value-type="string">
            <text:p>-&gt;</text:p>
          </table:table-cell>
          <table:table-cell office:value-type="string">
            <text:p>beta11=</text:p>
          </table:table-cell>
          <table:table-cell table:style-name="ce14" table:formula="of:=+ATAN([.$H$11]*SIN([.$H$13])/([.K31]-[.N31]))" office:value-type="float" office:value="0.835236234142983">
            <text:p>0,84</text:p>
          </table:table-cell>
          <table:table-cell table:style-name="ce14" table:formula="of:=+[.U31]*180/PI()" office:value-type="float" office:value="47.8555111127935">
            <text:p>47,86</text:p>
          </table:table-cell>
        </table:table-row>
        <table:table-row table:style-name="ro1">
          <table:table-cell table:formula="of:=+PI()*0.81^2/2" office:value-type="float" office:value="1.03059947001013">
            <text:p>1,03059947</text:p>
          </table:table-cell>
          <table:table-cell table:number-columns-repeated="3"/>
          <table:table-cell table:formula="of:=+[.H32]*1000" office:value-type="float" office:value="58.3747268548911">
            <text:p>58,3747268549</text:p>
          </table:table-cell>
          <table:table-cell/>
          <table:table-cell table:style-name="ce11" office:value-type="string">
            <text:p>r2=</text:p>
          </table:table-cell>
          <table:table-cell table:style-name="ce22" table:formula="of:=+[.H24]/2+2*[.H29]" office:value-type="float" office:value="0.0583747268548911">
            <text:p>0,058</text:p>
          </table:table-cell>
          <table:table-cell table:style-name="ce38" office:value-type="string">
            <text:p>-&gt;</text:p>
          </table:table-cell>
          <table:table-cell office:value-type="string">
            <text:p>u2=</text:p>
          </table:table-cell>
          <table:table-cell table:style-name="ce14" table:formula="of:=+[.H28]*[.H32]" office:value-type="float" office:value="10.7563352309232">
            <text:p>10,76</text:p>
          </table:table-cell>
          <table:table-cell table:style-name="ce38" office:value-type="string">
            <text:p>-&gt;</text:p>
          </table:table-cell>
          <table:table-cell office:value-type="string">
            <text:p>c1u2=</text:p>
          </table:table-cell>
          <table:table-cell table:style-name="ce14" table:formula="of:=+[.$H$39]*9.81*[.$B$3]/[.K32]" office:value-type="float" office:value="2.73606199213578">
            <text:p>2,74</text:p>
          </table:table-cell>
          <table:table-cell table:style-name="ce38" office:value-type="string">
            <text:p>-&gt;</text:p>
          </table:table-cell>
          <table:table-cell office:value-type="string">
            <text:p>alfa12=</text:p>
          </table:table-cell>
          <table:table-cell table:style-name="ce22" table:formula="of:=ACOS([.N32]/[.$H$11])" office:value-type="float" office:value="1.18042961477368">
            <text:p>1,180</text:p>
          </table:table-cell>
          <table:table-cell table:style-name="ce14" table:formula="of:=+[.Q32]*180/PI()" office:value-type="float" office:value="67.6336349387853">
            <text:p>67,63</text:p>
          </table:table-cell>
          <table:table-cell table:style-name="ce38" office:value-type="string">
            <text:p>-&gt;</text:p>
          </table:table-cell>
          <table:table-cell office:value-type="string">
            <text:p>beta12=</text:p>
          </table:table-cell>
          <table:table-cell table:style-name="ce14" table:formula="of:=+ATAN([.$H$11]*SIN([.$H$13])/([.K32]-[.N32]))" office:value-type="float" office:value="0.711308599870451">
            <text:p>0,71</text:p>
          </table:table-cell>
          <table:table-cell table:style-name="ce14" table:formula="of:=+[.U32]*180/PI()" office:value-type="float" office:value="40.7549807039366">
            <text:p>40,75</text:p>
          </table:table-cell>
        </table:table-row>
        <table:table-row table:style-name="ro1">
          <table:table-cell table:formula="of:=+[.A31]-[.A32]" office:value-type="float" office:value="0.75103699374881">
            <text:p>0,7510369937</text:p>
          </table:table-cell>
          <table:table-cell table:number-columns-repeated="3"/>
          <table:table-cell table:formula="of:=+[.H33]*1000" office:value-type="float" office:value="65.7925098254022">
            <text:p>65,7925098254</text:p>
          </table:table-cell>
          <table:table-cell/>
          <table:table-cell table:style-name="ce11" office:value-type="string">
            <text:p>r3=</text:p>
          </table:table-cell>
          <table:table-cell table:style-name="ce22" table:formula="of:=+[.H24]/2+3*[.H29]" office:value-type="float" office:value="0.0657925098254022">
            <text:p>0,066</text:p>
          </table:table-cell>
          <table:table-cell table:style-name="ce38" office:value-type="string">
            <text:p>-&gt;</text:p>
          </table:table-cell>
          <table:table-cell office:value-type="string">
            <text:p>u3=</text:p>
          </table:table-cell>
          <table:table-cell table:style-name="ce14" table:formula="of:=+[.H28]*[.H33]" office:value-type="float" office:value="12.1231623597146">
            <text:p>12,12</text:p>
          </table:table-cell>
          <table:table-cell table:style-name="ce38" office:value-type="string">
            <text:p>-&gt;</text:p>
          </table:table-cell>
          <table:table-cell office:value-type="string">
            <text:p>c1u3=</text:p>
          </table:table-cell>
          <table:table-cell table:style-name="ce14" table:formula="of:=+[.$H$39]*9.81*[.$B$3]/[.K33]" office:value-type="float" office:value="2.42758441459106">
            <text:p>2,43</text:p>
          </table:table-cell>
          <table:table-cell table:style-name="ce38" office:value-type="string">
            <text:p>-&gt;</text:p>
          </table:table-cell>
          <table:table-cell office:value-type="string">
            <text:p>alfa13=</text:p>
          </table:table-cell>
          <table:table-cell table:style-name="ce22" table:formula="of:=ACOS([.N33]/[.$H$11])" office:value-type="float" office:value="1.22640378888737">
            <text:p>1,226</text:p>
          </table:table-cell>
          <table:table-cell table:style-name="ce14" table:formula="of:=+[.Q33]*180/PI()" office:value-type="float" office:value="70.2677610820993">
            <text:p>70,27</text:p>
          </table:table-cell>
          <table:table-cell table:style-name="ce38" office:value-type="string">
            <text:p>-&gt;</text:p>
          </table:table-cell>
          <table:table-cell office:value-type="string">
            <text:p>beta13=</text:p>
          </table:table-cell>
          <table:table-cell table:style-name="ce14" table:formula="of:=+ATAN([.$H$11]*SIN([.$H$13])/([.K33]-[.N33]))" office:value-type="float" office:value="0.619327689874067">
            <text:p>0,62</text:p>
          </table:table-cell>
          <table:table-cell table:style-name="ce14" table:formula="of:=+[.U33]*180/PI()" office:value-type="float" office:value="35.4848627653712">
            <text:p>35,48</text:p>
          </table:table-cell>
        </table:table-row>
        <table:table-row table:style-name="ro1">
          <table:table-cell table:formula="of:=+15/[.A33]" office:value-type="float" office:value="19.9723850154535">
            <text:p>19,9723850155</text:p>
          </table:table-cell>
          <table:table-cell table:number-columns-repeated="3"/>
          <table:table-cell table:formula="of:=+[.H34]*1000" office:value-type="float" office:value="73.2102927959132">
            <text:p>73,2102927959</text:p>
          </table:table-cell>
          <table:table-cell/>
          <table:table-cell table:style-name="ce11" office:value-type="string">
            <text:p>r4=</text:p>
          </table:table-cell>
          <table:table-cell table:style-name="ce22" table:formula="of:=+[.H24]/2+4*[.H29]" office:value-type="float" office:value="0.0732102927959132">
            <text:p>0,073</text:p>
          </table:table-cell>
          <table:table-cell table:style-name="ce38" office:value-type="string">
            <text:p>-&gt;</text:p>
          </table:table-cell>
          <table:table-cell office:value-type="string">
            <text:p>u4=</text:p>
          </table:table-cell>
          <table:table-cell table:style-name="ce14" table:formula="of:=+[.H28]*[.H34]" office:value-type="float" office:value="13.4899894885059">
            <text:p>13,49</text:p>
          </table:table-cell>
          <table:table-cell table:style-name="ce38" office:value-type="string">
            <text:p>-&gt;</text:p>
          </table:table-cell>
          <table:table-cell office:value-type="string">
            <text:p>c1u4=</text:p>
          </table:table-cell>
          <table:table-cell table:style-name="ce14" table:formula="of:=+[.$H$39]*9.81*[.$B$3]/[.K34]" office:value-type="float" office:value="2.18161771179108">
            <text:p>2,18</text:p>
          </table:table-cell>
          <table:table-cell table:style-name="ce38" office:value-type="string">
            <text:p>-&gt;</text:p>
          </table:table-cell>
          <table:table-cell office:value-type="string">
            <text:p>alfa14=</text:p>
          </table:table-cell>
          <table:table-cell table:style-name="ce22" table:formula="of:=ACOS([.N34]/[.$H$11])" office:value-type="float" office:value="1.26252044088415">
            <text:p>1,263</text:p>
          </table:table-cell>
          <table:table-cell table:style-name="ce14" table:formula="of:=+[.Q34]*180/PI()" office:value-type="float" office:value="72.337092811658">
            <text:p>72,34</text:p>
          </table:table-cell>
          <table:table-cell table:style-name="ce38" office:value-type="string">
            <text:p>-&gt;</text:p>
          </table:table-cell>
          <table:table-cell office:value-type="string">
            <text:p>beta14=</text:p>
          </table:table-cell>
          <table:table-cell table:style-name="ce14" table:formula="of:=+ATAN([.$H$11]*SIN([.$H$13])/([.K34]-[.N34]))" office:value-type="float" office:value="0.548630062453151">
            <text:p>0,55</text:p>
          </table:table-cell>
          <table:table-cell table:style-name="ce14" table:formula="of:=+[.U34]*180/PI()" office:value-type="float" office:value="31.4341870925643">
            <text:p>31,43</text:p>
          </table:table-cell>
        </table:table-row>
        <table:table-row table:style-name="ro1">
          <table:table-cell table:number-columns-repeated="4"/>
          <table:table-cell table:formula="of:=+[.H35]*1000" office:value-type="float" office:value="80.6280757664242">
            <text:p>80,6280757664</text:p>
          </table:table-cell>
          <table:table-cell/>
          <table:table-cell table:style-name="ce11" office:value-type="string">
            <text:p>re=</text:p>
          </table:table-cell>
          <table:table-cell table:style-name="ce22" table:formula="of:=+[.H24]/2+5*[.H29]" office:value-type="float" office:value="0.0806280757664242">
            <text:p>0,081</text:p>
          </table:table-cell>
          <table:table-cell table:style-name="ce38" office:value-type="string">
            <text:p>-&gt;</text:p>
          </table:table-cell>
          <table:table-cell office:value-type="string">
            <text:p>ue=</text:p>
          </table:table-cell>
          <table:table-cell table:style-name="ce14" table:formula="of:=+[.H12]" office:value-type="float" office:value="14.8568166172973">
            <text:p>14,86</text:p>
          </table:table-cell>
          <table:table-cell/>
          <table:table-cell office:value-type="string">
            <text:p>c1ue=</text:p>
          </table:table-cell>
          <table:table-cell table:style-name="ce14" table:formula="of:=+[.$H$39]*9.81*[.$B$3]/[.K35]" office:value-type="float" office:value="1.9809088823063">
            <text:p>1,98</text:p>
          </table:table-cell>
          <table:table-cell/>
          <table:table-cell office:value-type="string">
            <text:p>alfa1e=</text:p>
          </table:table-cell>
          <table:table-cell table:style-name="ce22" table:formula="of:=ACOS([.N35]/[.$H$11])" office:value-type="float" office:value="1.29168449901574">
            <text:p>1,292</text:p>
          </table:table-cell>
          <table:table-cell table:style-name="ce14" table:formula="of:=+[.Q35]*180/PI()" office:value-type="float" office:value="74.0080702560719">
            <text:p>74,01</text:p>
          </table:table-cell>
          <table:table-cell/>
          <table:table-cell office:value-type="string">
            <text:p>beta1e=</text:p>
          </table:table-cell>
          <table:table-cell table:style-name="ce14" table:formula="of:=+ATAN([.$H$11]*SIN([.$H$13])/([.K35]-[.N35]))" office:value-type="float" office:value="0.492660674560658">
            <text:p>0,49</text:p>
          </table:table-cell>
          <table:table-cell table:style-name="ce14" table:formula="of:=+[.U35]*180/PI()" office:value-type="float" office:value="28.2273773843939">
            <text:p>28,23</text:p>
          </table:table-cell>
        </table:table-row>
        <table:table-row table:style-name="ro1">
          <table:table-cell table:number-columns-repeated="6"/>
          <table:table-cell table:style-name="ce11"/>
          <table:table-cell table:number-columns-repeated="8"/>
          <table:table-cell>
            <draw:frame table:end-cell-address="Hoja1.R39" table:end-x="1.728cm" table:end-y="0.181cm" draw:z-index="9" draw:name="Imagen 10" draw:style-name="gr1" draw:text-style-name="P1" svg:width="6.244cm" svg:height="1.535cm" svg:x="0cm" svg:y="0cm">
              <draw:image xlink:href="Pictures/200000070000186500000600842BCCDB.svm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>
          <table:table-cell table:number-columns-repeated="6"/>
          <table:table-cell table:style-name="ce11" office:value-type="string">
            <text:p>c1ue=</text:p>
          </table:table-cell>
          <table:table-cell table:style-name="ce14" table:formula="of:=+SQRT([.H11]^2-([.H11]*SIN([.H13]))^2)" office:value-type="float" office:value="1.9809088823063">
            <text:p>1,98</text:p>
          </table:table-cell>
          <table:table-cell table:number-columns-repeated="10"/>
          <table:table-cell table:style-name="ce38" office:value-type="string">
            <text:p>-&gt;</text:p>
          </table:table-cell>
          <table:table-cell office:value-type="string">
            <text:p>beta2i=</text:p>
          </table:table-cell>
          <table:table-cell table:style-name="ce14" table:formula="of:=ATAN([.$H$11]*SIN([.$H$13])/[.K30])" office:value-type="float" office:value="0.711160167312875">
            <text:p>0,71</text:p>
          </table:table-cell>
          <table:table-cell table:style-name="ce14" table:formula="of:=+[.U37]*180/PI()" office:value-type="float" office:value="40.7464761448452">
            <text:p>40,75</text:p>
          </table:table-cell>
        </table:table-row>
        <table:table-row table:style-name="ro1">
          <table:table-cell table:number-columns-repeated="6"/>
          <table:table-cell table:style-name="ce11"/>
          <table:table-cell table:number-columns-repeated="11"/>
          <table:table-cell table:style-name="ce38" office:value-type="string">
            <text:p>-&gt;</text:p>
          </table:table-cell>
          <table:table-cell office:value-type="string">
            <text:p>beta21=</text:p>
          </table:table-cell>
          <table:table-cell table:style-name="ce14" table:formula="of:=ATAN([.$H$11]*SIN([.$H$13])/[.K31])" office:value-type="float" office:value="0.634566839944264">
            <text:p>0,63</text:p>
          </table:table-cell>
          <table:table-cell table:style-name="ce14" table:formula="of:=+[.U38]*180/PI()" office:value-type="float" office:value="36.3580017477599">
            <text:p>36,36</text:p>
          </table:table-cell>
        </table:table-row>
        <table:table-row table:style-name="ro1">
          <table:table-cell table:number-columns-repeated="6"/>
          <table:table-cell table:style-name="ce11" office:value-type="string">
            <text:p>nh=</text:p>
          </table:table-cell>
          <table:table-cell table:style-name="ce14" table:formula="of:=+[.H12]*[.H37]/[.B3]/9.81" office:value-type="float" office:value="0.6">
            <text:p>0,60</text:p>
          </table:table-cell>
          <table:table-cell office:value-type="string">
            <text:p>rendimiento hidraulico</text:p>
          </table:table-cell>
          <table:table-cell table:number-columns-repeated="9"/>
          <table:table-cell table:style-name="ce38" office:value-type="string">
            <text:p>-&gt;</text:p>
          </table:table-cell>
          <table:table-cell office:value-type="string">
            <text:p>beta22=</text:p>
          </table:table-cell>
          <table:table-cell table:style-name="ce14" table:formula="of:=ATAN([.$H$11]*SIN([.$H$13])/[.K32])" office:value-type="float" office:value="0.571149156873009">
            <text:p>0,57</text:p>
          </table:table-cell>
          <table:table-cell table:style-name="ce14" table:formula="of:=+[.U39]*180/PI()" office:value-type="float" office:value="32.7244361612788">
            <text:p>32,72</text:p>
          </table:table-cell>
        </table:table-row>
        <table:table-row table:style-name="ro2">
          <table:table-cell table:number-columns-repeated="12"/>
          <table:table-cell table:style-name="ce6" office:value-type="string">
            <text:p>velocidades relativas fluido-alabe en la entrada</text:p>
          </table:table-cell>
          <table:table-cell table:number-columns-repeated="5"/>
          <table:table-cell table:style-name="ce38" office:value-type="string">
            <text:p>-&gt;</text:p>
          </table:table-cell>
          <table:table-cell office:value-type="string">
            <text:p>beta23=</text:p>
          </table:table-cell>
          <table:table-cell table:style-name="ce14" table:formula="of:=ATAN([.$H$11]*SIN([.$H$13])/[.K33])" office:value-type="float" office:value="0.518175727490018">
            <text:p>0,52</text:p>
          </table:table-cell>
          <table:table-cell table:style-name="ce14" table:formula="of:=+[.U40]*180/PI()" office:value-type="float" office:value="29.6892822312991">
            <text:p>29,69</text:p>
          </table:table-cell>
        </table:table-row>
        <table:table-row table:style-name="ro1">
          <table:table-cell table:number-columns-repeated="12"/>
          <table:table-cell office:value-type="string">
            <text:p>w1i=</text:p>
          </table:table-cell>
          <table:table-cell table:style-name="ce14" table:formula="of:=+[.$H$11]*SIN([.$H$13])/SIN([.U30])" office:value-type="float" office:value="8.1691431694797">
            <text:p>8,17</text:p>
          </table:table-cell>
          <table:table-cell table:number-columns-repeated="4"/>
          <table:table-cell table:style-name="ce38" office:value-type="string">
            <text:p>-&gt;</text:p>
          </table:table-cell>
          <table:table-cell office:value-type="string">
            <text:p>beta24=</text:p>
          </table:table-cell>
          <table:table-cell table:style-name="ce14" table:formula="of:=ATAN([.$H$11]*SIN([.$H$13])/[.K34])" office:value-type="float" office:value="0.473498005016671">
            <text:p>0,47</text:p>
          </table:table-cell>
          <table:table-cell table:style-name="ce14" table:formula="of:=+[.U41]*180/PI()" office:value-type="float" office:value="27.1294372953195">
            <text:p>27,13</text:p>
          </table:table-cell>
        </table:table-row>
        <table:table-row table:style-name="ro1">
          <table:table-cell table:number-columns-repeated="12"/>
          <table:table-cell office:value-type="string">
            <text:p>w11=</text:p>
          </table:table-cell>
          <table:table-cell table:style-name="ce14" table:formula="of:=+[.$H$11]*SIN([.$H$13])/SIN([.U31])" office:value-type="float" office:value="9.32210862258914">
            <text:p>9,32</text:p>
          </table:table-cell>
          <table:table-cell table:number-columns-repeated="5"/>
          <table:table-cell office:value-type="string">
            <text:p>beta2e=</text:p>
          </table:table-cell>
          <table:table-cell table:style-name="ce14" table:formula="of:=ATAN([.$H$11]*SIN([.$H$13])/[.K35])" office:value-type="float" office:value="0.435451617771442">
            <text:p>0,44</text:p>
          </table:table-cell>
          <table:table-cell table:style-name="ce14" table:formula="of:=+[.U42]*180/PI()" office:value-type="float" office:value="24.9495398804475">
            <text:p>24,95</text:p>
          </table:table-cell>
        </table:table-row>
        <table:table-row table:style-name="ro1">
          <table:table-cell table:number-columns-repeated="12"/>
          <table:table-cell office:value-type="string">
            <text:p>w12=</text:p>
          </table:table-cell>
          <table:table-cell table:style-name="ce14" table:formula="of:=+[.$H$11]*SIN([.$H$13])/SIN([.U32])" office:value-type="float" office:value="10.5877043226948">
            <text:p>10,59</text:p>
          </table:table-cell>
          <table:table-cell table:number-columns-repeated="8"/>
        </table:table-row>
        <table:table-row table:style-name="ro1">
          <table:table-cell table:number-columns-repeated="12"/>
          <table:table-cell office:value-type="string">
            <text:p>w13=</text:p>
          </table:table-cell>
          <table:table-cell table:style-name="ce14" table:formula="of:=+[.$H$11]*SIN([.$H$13])/SIN([.U33])" office:value-type="float" office:value="11.907095854572">
            <text:p>11,91</text:p>
          </table:table-cell>
          <table:table-cell table:number-columns-repeated="8"/>
        </table:table-row>
        <table:table-row table:style-name="ro1">
          <table:table-cell table:number-columns-repeated="12"/>
          <table:table-cell office:value-type="string">
            <text:p>w14=</text:p>
          </table:table-cell>
          <table:table-cell table:style-name="ce14" table:formula="of:=+[.$H$11]*SIN([.$H$13])/SIN([.U34])" office:value-type="float" office:value="13.2534513331585">
            <text:p>13,25</text:p>
          </table:table-cell>
          <table:table-cell table:number-columns-repeated="8"/>
        </table:table-row>
        <table:table-row table:style-name="ro1">
          <table:table-cell table:number-columns-repeated="12"/>
          <table:table-cell office:value-type="string">
            <text:p>w1e=</text:p>
          </table:table-cell>
          <table:table-cell table:style-name="ce14" table:formula="of:=+[.$H$11]*SIN([.$H$13])/SIN([.U35])" office:value-type="float" office:value="14.6138188027634">
            <text:p>14,61</text:p>
          </table:table-cell>
          <table:table-cell table:number-columns-repeated="8"/>
        </table:table-row>
        <table:table-row table:style-name="ro1">
          <table:table-cell table:number-columns-repeated="22"/>
        </table:table-row>
        <table:table-row table:style-name="ro2">
          <table:table-cell table:number-columns-repeated="12"/>
          <table:table-cell table:style-name="ce6" office:value-type="string">
            <text:p>velocidades relativas fluido-alabe en la salida</text:p>
          </table:table-cell>
          <table:table-cell table:number-columns-repeated="9"/>
        </table:table-row>
        <table:table-row table:style-name="ro1">
          <table:table-cell table:number-columns-repeated="12"/>
          <table:table-cell office:value-type="string">
            <text:p>w2i=</text:p>
          </table:table-cell>
          <table:table-cell table:style-name="ce14" table:formula="of:=+[.$H$11]*SIN([.$H$13])/SIN([.U37])" office:value-type="float" office:value="10.5895283181075">
            <text:p>10,59</text:p>
          </table:table-cell>
          <table:table-cell table:number-columns-repeated="8"/>
        </table:table-row>
        <table:table-row table:style-name="ro1">
          <table:table-cell table:number-columns-repeated="12"/>
          <table:table-cell office:value-type="string">
            <text:p>w21=</text:p>
          </table:table-cell>
          <table:table-cell table:style-name="ce14" table:formula="of:=+[.$H$11]*SIN([.$H$13])/SIN([.U38])" office:value-type="float" office:value="11.6592264923536">
            <text:p>11,66</text:p>
          </table:table-cell>
          <table:table-cell table:number-columns-repeated="8"/>
        </table:table-row>
        <table:table-row table:style-name="ro1">
          <table:table-cell table:number-columns-repeated="12"/>
          <table:table-cell office:value-type="string">
            <text:p>w22=</text:p>
          </table:table-cell>
          <table:table-cell table:style-name="ce14" table:formula="of:=+[.$H$11]*SIN([.$H$13])/SIN([.U39])" office:value-type="float" office:value="12.7856735293844">
            <text:p>12,79</text:p>
          </table:table-cell>
          <table:table-cell table:number-columns-repeated="8"/>
        </table:table-row>
        <table:table-row table:style-name="ro1">
          <table:table-cell table:number-columns-repeated="12"/>
          <table:table-cell office:value-type="string">
            <text:p>w23=</text:p>
          </table:table-cell>
          <table:table-cell table:style-name="ce14" table:formula="of:=+[.$H$11]*SIN([.$H$13])/SIN([.U40])" office:value-type="float" office:value="13.9551340230039">
            <text:p>13,96</text:p>
          </table:table-cell>
          <table:table-cell table:number-columns-repeated="8"/>
        </table:table-row>
        <table:table-row table:style-name="ro1">
          <table:table-cell table:number-columns-repeated="7"/>
          <table:table-cell table:formula="of:=+[.I58]*1000" office:value-type="float" office:value="110.489908500404">
            <text:p>110,4899085004</text:p>
          </table:table-cell>
          <table:table-cell table:formula="of:=+[.I59]*1000" office:value-type="float" office:value="63.8845471090981">
            <text:p>63,8845471091</text:p>
          </table:table-cell>
          <table:table-cell table:number-columns-repeated="3"/>
          <table:table-cell office:value-type="string">
            <text:p>w24=</text:p>
          </table:table-cell>
          <table:table-cell table:style-name="ce14" table:formula="of:=+[.$H$11]*SIN([.$H$13])/SIN([.U41])" office:value-type="float" office:value="15.1576553727811">
            <text:p>15,16</text:p>
          </table:table-cell>
          <table:table-cell table:number-columns-repeated="8"/>
        </table:table-row>
        <table:table-row table:style-name="ro1">
          <table:table-cell table:number-columns-repeated="12"/>
          <table:table-cell office:value-type="string">
            <text:p>w2e=</text:p>
          </table:table-cell>
          <table:table-cell table:style-name="ce14" table:formula="of:=+[.$H$11]*SIN([.$H$13])/SIN([.U42])" office:value-type="float" office:value="16.3859604539984">
            <text:p>16,39</text:p>
          </table:table-cell>
          <table:table-cell table:number-columns-repeated="8"/>
        </table:table-row>
        <table:table-row table:style-name="ro1">
          <table:table-cell table:number-columns-repeated="22"/>
        </table:table-row>
        <table:table-row table:style-name="ro2">
          <table:table-cell table:number-columns-repeated="3"/>
          <table:table-cell>
            <draw:frame table:end-cell-address="Hoja1.G62" table:end-x="2.282cm" table:end-y="0.071cm" draw:z-index="1" draw:name="Imagen 2" draw:style-name="gr1" draw:text-style-name="P1" svg:width="8.145cm" svg:height="2.355cm" svg:x="1.172cm" svg:y="0.468cm">
              <draw:image xlink:href="Pictures/2000000700001ECE00000934343B12FC.svm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5" office:value-type="string">
            <text:p>Calculo del numero de alabes y las dimensiones </text:p>
          </table:table-cell>
          <table:table-cell table:number-columns-repeated="6"/>
          <table:table-cell>
            <draw:frame table:end-cell-address="Hoja1.U74" table:end-x="0.22cm" table:end-y="0.186cm" draw:z-index="32" draw:name="Imagen 73" draw:style-name="gr1" draw:text-style-name="P1" svg:width="10.451cm" svg:height="8.387cm" svg:x="0.963cm" svg:y="0.013cm">
              <draw:image xlink:href="Pictures/20000007000028D4000020C4E8C6B7D3.svm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28" office:value-type="string">
            <text:p>ns*=</text:p>
          </table:table-cell>
          <table:table-cell table:style-name="ce39" table:formula="of:=+[.$H$20]*([.$H$2]*[.H39])^(1/2)/[.$B$3]^(5/4)" office:value-type="float" office:value="312.729679920472">
            <text:p>312,73</text:p>
          </table:table-cell>
          <table:table-cell>
            <draw:frame table:end-cell-address="Hoja1.N71" table:end-x="1.298cm" table:end-y="0.494cm" draw:z-index="3" draw:name="Imagen 4" draw:style-name="gr1" draw:text-style-name="P1" svg:width="9.102cm" svg:height="6.63cm" svg:x="1.228cm" svg:y="0.187cm">
              <draw:image xlink:href="Pictures/200000070000238F000019BD0DB3BFEE.svm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>
          <table:table-cell table:number-columns-repeated="7"/>
          <table:table-cell table:style-name="ce28" office:value-type="string">
            <text:p>C=</text:p>
          </table:table-cell>
          <table:table-cell table:style-name="ce40" table:formula="of:=+6.94*[.I57]^(-0.403)*[.H14]" office:value-type="float" office:value="0.110489908500404">
            <text:p>0,110</text:p>
          </table:table-cell>
          <table:table-cell table:number-columns-repeated="13"/>
        </table:table-row>
        <table:table-row table:style-name="ro1">
          <table:table-cell table:number-columns-repeated="7"/>
          <table:table-cell table:style-name="ce28" office:value-type="string">
            <text:p>ai=</text:p>
          </table:table-cell>
          <table:table-cell table:style-name="ce40" table:formula="of:=+(0.38+(5.17*10^(-5)*[.I57]))*[.H14]" office:value-type="float" office:value="0.0638845471090981">
            <text:p>0,064</text:p>
          </table:table-cell>
          <table:table-cell table:number-columns-repeated="13"/>
        </table:table-row>
        <table:table-row table:style-name="ro1">
          <table:table-cell table:number-columns-repeated="7"/>
          <table:table-cell table:style-name="ce28" table:number-columns-repeated="2"/>
          <table:table-cell table:number-columns-repeated="13"/>
        </table:table-row>
        <table:table-row table:style-name="ro1">
          <table:table-cell table:number-columns-repeated="7"/>
          <table:table-cell table:style-name="ce28" office:value-type="string">
            <text:p>aalabe=</text:p>
          </table:table-cell>
          <table:table-cell table:style-name="ce40" table:formula="of:=+1/3*([.I58]+[.I59])" office:value-type="float" office:value="0.0581248185365007">
            <text:p>0,058</text:p>
          </table:table-cell>
          <table:table-cell table:number-columns-repeated="13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4"/>
          <table:table-cell>
            <draw:frame table:end-cell-address="Hoja1.G68" table:end-x="0.166cm" table:end-y="0.044cm" draw:z-index="2" draw:name="Imagen 3" draw:style-name="gr1" draw:text-style-name="P1" svg:width="4.943cm" svg:height="2.302cm" svg:x="0cm" svg:y="0cm">
              <draw:image xlink:href="Pictures/200000070000124C000008FF139B03E3.svm" xlink:type="simple" xlink:show="embed" xlink:actuate="onLoad">
                <text:p/>
              </draw:image>
            </draw:frame>
          </table:table-cell>
          <table:table-cell table:number-columns-repeated="3"/>
          <table:table-cell table:formula="of:=+[.I61]*1000" office:value-type="float" office:value="58.1248185365007">
            <text:p>58,1248185365</text:p>
          </table:table-cell>
          <table:table-cell table:number-columns-repeated="13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8"/>
          <table:table-cell table:formula="of:=+[.I63]/2" office:value-type="float" office:value="29.0624092682504">
            <text:p>29,0624092683</text:p>
          </table:table-cell>
          <table:table-cell table:number-columns-repeated="13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7"/>
          <table:table-cell office:value-type="string">
            <text:p>t=</text:p>
          </table:table-cell>
          <table:table-cell table:style-name="ce41" table:formula="of:=+[.I61]/TAN([.U35])" office:value-type="float" office:value="0.108278063929886">
            <text:p>0,11</text:p>
          </table:table-cell>
          <table:table-cell table:number-columns-repeated="13"/>
        </table:table-row>
        <table:table-row table:style-name="ro1">
          <table:table-cell table:number-columns-repeated="4"/>
          <table:table-cell>
            <draw:frame table:end-cell-address="Hoja1.F73" table:end-x="1.133cm" table:end-y="0.047cm" draw:z-index="4" draw:name="Imagen 5" draw:style-name="gr1" draw:text-style-name="P1" svg:width="2.778cm" svg:height="1.444cm" svg:x="0.614cm" svg:y="0cm">
              <draw:image xlink:href="Pictures/2000000700000ADB0000057BBF93C18F.svm" xlink:type="simple" xlink:show="embed" xlink:actuate="onLoad">
                <text:p/>
              </draw:image>
            </draw:frame>
          </table:table-cell>
          <table:table-cell table:number-columns-repeated="17"/>
        </table:table-row>
        <table:table-row table:style-name="ro2">
          <table:table-cell table:number-columns-repeated="6"/>
          <table:table-cell table:style-name="ce6" office:value-type="string">
            <text:p>espacio libre entre dos alabes </text:p>
          </table:table-cell>
          <table:table-cell table:number-columns-repeated="15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4"/>
          <table:table-cell>
            <draw:frame table:end-cell-address="Hoja1.F76" table:end-x="1.081cm" table:end-y="0.288cm" draw:z-index="5" draw:name="Imagen 6" draw:style-name="gr1" draw:text-style-name="P1" svg:width="2.196cm" svg:height="1.138cm" svg:x="1.144cm" svg:y="0.053cm">
              <draw:image xlink:href="Pictures/2000000700000895000004739E6B5A0D.svm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string">
            <text:p>Z=</text:p>
          </table:table-cell>
          <table:table-cell table:style-name="ce7" table:formula="of:=+PI()*[.H14]/[.I69]" office:value-type="float" office:value="4.67870520228182">
            <text:p>4,6787052023</text:p>
          </table:table-cell>
          <table:table-cell table:style-name="ce38" office:value-type="string">
            <text:p>-&gt;</text:p>
          </table:table-cell>
          <table:table-cell table:style-name="ce60" table:formula="of:=+INT([.I74])+1" office:value-type="float" office:value="5">
            <text:p>5</text:p>
          </table:table-cell>
          <table:table-cell table:style-name="ce62" office:value-type="string">
            <text:p>alabes</text:p>
          </table:table-cell>
          <table:table-cell table:number-columns-repeated="10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3"/>
          <table:table-cell>
            <draw:frame table:end-cell-address="Hoja1.G81" table:end-x="2.751cm" table:end-y="0.123cm" draw:z-index="6" draw:name="Imagen 7" draw:style-name="gr1" draw:text-style-name="P1" svg:width="9.229cm" svg:height="2.117cm" svg:x="0.557cm" svg:y="0.264cm">
              <draw:image xlink:href="Pictures/200000070000230A00000846B2C4443A.svm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Hoja1.N91" table:end-x="0.212cm" table:end-y="0.28cm" draw:z-index="8" draw:name="Imagen 9" draw:style-name="gr1" draw:text-style-name="P1" svg:width="8.07cm" svg:height="7.17cm" svg:x="1.174cm" svg:y="0.011cm">
              <draw:image xlink:href="Pictures/2000000700001F8700001C03EFF95C48.svm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>
          <table:table-cell table:number-columns-repeated="15"/>
          <table:table-cell office:value-type="string">
            <text:p>L(mm)</text:p>
          </table:table-cell>
          <table:table-cell/>
          <table:table-cell office:value-type="string">
            <text:p>plano</text:p>
          </table:table-cell>
          <table:table-cell office:value-type="string">
            <text:p>beta</text:p>
          </table:table-cell>
          <table:table-cell office:value-type="string">
            <text:p>Y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table:number-columns-repeated="7"/>
          <table:table-cell office:value-type="string">
            <text:p>li=</text:p>
          </table:table-cell>
          <table:table-cell table:style-name="ce42" table:formula="of:=+SQRT(([.$I$61]/2/SIN([.U30])+[.$I$61]/2/SIN([.U37]))^2+[.$I$61]^2)" office:value-type="float" office:value="0.0979776838060871">
            <text:p>0,0979776838</text:p>
          </table:table-cell>
          <table:table-cell table:number-columns-repeated="6"/>
          <table:table-cell table:style-name="ce7" table:formula="of:=+[.I78]*1000" office:value-type="float" office:value="97.9776838060871">
            <text:p>97,9776838061</text:p>
          </table:table-cell>
          <table:table-cell table:formula="of:=+[.P78]/2" office:value-type="float" office:value="48.9888419030436">
            <text:p>48,988841903</text:p>
          </table:table-cell>
          <table:table-cell table:style-name="ce11" office:value-type="string">
            <text:p>i</text:p>
          </table:table-cell>
          <table:table-cell office:value-type="float" office:value="1">
            <text:p>1</text:p>
          </table:table-cell>
          <table:table-cell table:formula="of:=+[.Q78]*SIN([.U30])" office:value-type="float" office:value="41.4495337528804">
            <text:p>41,4495337529</text:p>
          </table:table-cell>
          <table:table-cell/>
          <table:table-cell table:formula="of:=+[.Q78]*COS([.U30])" office:value-type="float" office:value="26.112119459558">
            <text:p>26,1121194596</text:p>
          </table:table-cell>
        </table:table-row>
        <table:table-row table:style-name="ro1">
          <table:table-cell table:number-columns-repeated="7"/>
          <table:table-cell office:value-type="string">
            <text:p>l1=</text:p>
          </table:table-cell>
          <table:table-cell table:style-name="ce42" table:formula="of:=+SQRT(([.$I$61]/2/SIN([.U31])+[.$I$61]/2/SIN([.U38]))^2+[.$I$61]^2)" office:value-type="float" office:value="0.105646657452014">
            <text:p>0,1056466575</text:p>
          </table:table-cell>
          <table:table-cell table:number-columns-repeated="6"/>
          <table:table-cell table:style-name="ce7" table:formula="of:=+[.I79]*1000" office:value-type="float" office:value="105.646657452014">
            <text:p>105,646657452</text:p>
          </table:table-cell>
          <table:table-cell table:formula="of:=+[.P79]/2" office:value-type="float" office:value="52.8233287260071">
            <text:p>52,823328726</text:p>
          </table:table-cell>
          <table:table-cell table:style-name="ce1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+[.Q79]*SIN([.U31])" office:value-type="float" office:value="39.1661236370743">
            <text:p>39,1661236371</text:p>
          </table:table-cell>
          <table:table-cell/>
          <table:table-cell table:formula="of:=+[.Q79]*COS([.U31])" office:value-type="float" office:value="35.4445879781557">
            <text:p>35,4445879782</text:p>
          </table:table-cell>
        </table:table-row>
        <table:table-row table:style-name="ro1">
          <table:table-cell table:number-columns-repeated="7"/>
          <table:table-cell office:value-type="string">
            <text:p>l2=</text:p>
          </table:table-cell>
          <table:table-cell table:style-name="ce42" table:formula="of:=+SQRT(([.$I$61]/2/SIN([.U32])+[.$I$61]/2/SIN([.U39]))^2+[.$I$61]^2)" office:value-type="float" office:value="0.114179516408135">
            <text:p>0,1141795164</text:p>
          </table:table-cell>
          <table:table-cell table:number-columns-repeated="6"/>
          <table:table-cell table:style-name="ce7" table:formula="of:=+[.I80]*1000" office:value-type="float" office:value="114.179516408135">
            <text:p>114,1795164081</text:p>
          </table:table-cell>
          <table:table-cell table:formula="of:=+[.P80]/2" office:value-type="float" office:value="57.0897582040676">
            <text:p>57,0897582041</text:p>
          </table:table-cell>
          <table:table-cell table:style-name="ce1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+[.Q80]*SIN([.U32])" office:value-type="float" office:value="37.2696559320248">
            <text:p>37,269655932</text:p>
          </table:table-cell>
          <table:table-cell/>
          <table:table-cell table:formula="of:=+[.Q80]*COS([.U32])" office:value-type="float" office:value="43.2459621063908">
            <text:p>43,2459621064</text:p>
          </table:table-cell>
        </table:table-row>
        <table:table-row table:style-name="ro1">
          <table:table-cell table:number-columns-repeated="7"/>
          <table:table-cell office:value-type="string">
            <text:p>l3=</text:p>
          </table:table-cell>
          <table:table-cell table:style-name="ce42" table:formula="of:=+SQRT(([.$I$61]/2/SIN([.U33])+[.$I$61]/2/SIN([.U40]))^2+[.$I$61]^2)" office:value-type="float" office:value="0.123302014872454">
            <text:p>0,1233020149</text:p>
          </table:table-cell>
          <table:table-cell table:number-columns-repeated="6"/>
          <table:table-cell table:style-name="ce7" table:formula="of:=+[.I81]*1000" office:value-type="float" office:value="123.302014872454">
            <text:p>123,3020148725</text:p>
          </table:table-cell>
          <table:table-cell table:formula="of:=+[.P81]/2" office:value-type="float" office:value="61.6510074362272">
            <text:p>61,6510074362</text:p>
          </table:table-cell>
          <table:table-cell table:style-name="ce1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+[.Q81]*SIN([.U33])" office:value-type="float" office:value="35.7876607900732">
            <text:p>35,7876607901</text:p>
          </table:table-cell>
          <table:table-cell/>
          <table:table-cell table:formula="of:=+[.Q81]*COS([.U33])" office:value-type="float" office:value="50.2004985341421">
            <text:p>50,2004985341</text:p>
          </table:table-cell>
        </table:table-row>
        <table:table-row table:style-name="ro2">
          <table:table-cell table:number-columns-repeated="3"/>
          <table:table-cell table:style-name="ce6" office:value-type="string">
            <text:p>longitud de la cuerda en las diferentes secciones </text:p>
          </table:table-cell>
          <table:table-cell table:number-columns-repeated="3"/>
          <table:table-cell office:value-type="string">
            <text:p>l4=</text:p>
          </table:table-cell>
          <table:table-cell table:style-name="ce42" table:formula="of:=+SQRT(([.$I$61]/2/SIN([.U34])+[.$I$61]/2/SIN([.U41]))^2+[.$I$61]^2)" office:value-type="float" office:value="0.132849811807919">
            <text:p>0,1328498118</text:p>
          </table:table-cell>
          <table:table-cell table:number-columns-repeated="6"/>
          <table:table-cell table:style-name="ce7" table:formula="of:=+[.I82]*1000" office:value-type="float" office:value="132.849811807919">
            <text:p>132,8498118079</text:p>
          </table:table-cell>
          <table:table-cell table:formula="of:=+[.P82]/2" office:value-type="float" office:value="66.4249059039596">
            <text:p>66,424905904</text:p>
          </table:table-cell>
          <table:table-cell table:style-name="ce11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+[.Q82]*SIN([.U34])" office:value-type="float" office:value="34.6418394405572">
            <text:p>34,6418394406</text:p>
          </table:table-cell>
          <table:table-cell/>
          <table:table-cell table:formula="of:=+[.Q82]*COS([.U34])" office:value-type="float" office:value="56.6763714834016">
            <text:p>56,6763714834</text:p>
          </table:table-cell>
        </table:table-row>
        <table:table-row table:style-name="ro1">
          <table:table-cell table:number-columns-repeated="4"/>
          <table:table-cell>
            <draw:frame table:end-cell-address="Hoja1.G87" table:end-x="2.708cm" table:end-y="0.262cm" draw:z-index="7" draw:name="Imagen 8" draw:style-name="gr1" draw:text-style-name="P1" svg:width="5.393cm" svg:height="1.762cm" svg:x="2.092cm" svg:y="0.306cm">
              <draw:image xlink:href="Pictures/200000070000140E000006B93BCF9D37.svm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string">
            <text:p>l1e=</text:p>
          </table:table-cell>
          <table:table-cell table:style-name="ce42" table:formula="of:=+SQRT(([.$I$61]/2/SIN([.U35])+[.$I$61]/2/SIN([.U42]))^2+[.$I$61]^2)" office:value-type="float" office:value="0.142716738644367">
            <text:p>0,1427167386</text:p>
          </table:table-cell>
          <table:table-cell table:number-columns-repeated="6"/>
          <table:table-cell table:style-name="ce7" table:formula="of:=+[.I83]*1000" office:value-type="float" office:value="142.716738644367">
            <text:p>142,7167386444</text:p>
          </table:table-cell>
          <table:table-cell table:formula="of:=+[.P83]/2" office:value-type="float" office:value="71.3583693221834">
            <text:p>71,3583693222</text:p>
          </table:table-cell>
          <table:table-cell table:style-name="ce11" office:value-type="string">
            <text:p>e</text:p>
          </table:table-cell>
          <table:table-cell office:value-type="float" office:value="1">
            <text:p>1</text:p>
          </table:table-cell>
          <table:table-cell table:formula="of:=+[.Q83]*SIN([.U35])" office:value-type="float" office:value="33.7504978225616">
            <text:p>33,7504978226</text:p>
          </table:table-cell>
          <table:table-cell/>
          <table:table-cell table:formula="of:=+[.Q83]*COS([.U35])" office:value-type="float" office:value="62.872257546953">
            <text:p>62,872257547</text:p>
          </table:table-cell>
        </table:table-row>
        <table:table-row table:style-name="ro1">
          <table:table-cell table:number-columns-repeated="15"/>
          <table:table-cell table:style-name="ce7" office:value-type="string">
            <text:p>R(mm)</text:p>
          </table:table-cell>
          <table:table-cell table:number-columns-repeated="6"/>
        </table:table-row>
        <table:table-row table:style-name="ro1">
          <table:table-cell table:number-columns-repeated="7"/>
          <table:table-cell office:value-type="string">
            <text:p>Rci=</text:p>
          </table:table-cell>
          <table:table-cell table:style-name="ce43" table:formula="of:=+[.I78]/SQRT(2*(1-SIN([.Q30])))" office:value-type="float" office:value="0.185201714388483">
            <text:p>0,185202</text:p>
          </table:table-cell>
          <table:table-cell table:number-columns-repeated="6"/>
          <table:table-cell table:style-name="ce7" table:formula="of:=+[.I85]*1000" office:value-type="float" office:value="185.201714388483">
            <text:p>185,2017143885</text:p>
          </table:table-cell>
          <table:table-cell/>
          <table:table-cell table:style-name="ce11" office:value-type="string">
            <text:p>i</text:p>
          </table:table-cell>
          <table:table-cell office:value-type="float" office:value="2">
            <text:p>2</text:p>
          </table:table-cell>
          <table:table-cell table:formula="of:=+[.Q78]*SIN([.U37])" office:value-type="float" office:value="31.9756617446749">
            <text:p>31,9756617447</text:p>
          </table:table-cell>
          <table:table-cell/>
          <table:table-cell table:formula="of:=+[.Q78]*COS([.U37])" office:value-type="float" office:value="37.1141979165862">
            <text:p>37,1141979166</text:p>
          </table:table-cell>
        </table:table-row>
        <table:table-row table:style-name="ro1">
          <table:table-cell table:number-columns-repeated="7"/>
          <table:table-cell office:value-type="string">
            <text:p>Rc1=</text:p>
          </table:table-cell>
          <table:table-cell table:style-name="ce16" table:formula="of:=+[.I79]/SQRT(2*(1-SIN([.Q31])))" office:value-type="float" office:value="0.236215418588162">
            <text:p>0,2362</text:p>
          </table:table-cell>
          <table:table-cell table:number-columns-repeated="6"/>
          <table:table-cell table:style-name="ce7" table:formula="of:=+[.I86]*1000" office:value-type="float" office:value="236.215418588162">
            <text:p>236,2154185882</text:p>
          </table:table-cell>
          <table:table-cell/>
          <table:table-cell table:style-name="ce11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+[.Q79]*SIN([.U38])" office:value-type="float" office:value="31.3151870846673">
            <text:p>31,3151870847</text:p>
          </table:table-cell>
          <table:table-cell/>
          <table:table-cell table:formula="of:=+[.Q79]*COS([.U38])" office:value-type="float" office:value="42.5401353494332">
            <text:p>42,5401353494</text:p>
          </table:table-cell>
        </table:table-row>
        <table:table-row table:style-name="ro1">
          <table:table-cell table:number-columns-repeated="7"/>
          <table:table-cell office:value-type="string">
            <text:p>Rc2=</text:p>
          </table:table-cell>
          <table:table-cell table:style-name="ce16" table:formula="of:=+[.I80]/SQRT(2*(1-SIN([.Q32])))" office:value-type="float" office:value="0.294358412779601">
            <text:p>0,2944</text:p>
          </table:table-cell>
          <table:table-cell table:number-columns-repeated="6"/>
          <table:table-cell table:style-name="ce7" table:formula="of:=+[.I87]*1000" office:value-type="float" office:value="294.358412779601">
            <text:p>294,3584127796</text:p>
          </table:table-cell>
          <table:table-cell/>
          <table:table-cell table:style-name="ce11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+[.Q80]*SIN([.U39])" office:value-type="float" office:value="30.862675815237">
            <text:p>30,8626758152</text:p>
          </table:table-cell>
          <table:table-cell/>
          <table:table-cell table:formula="of:=+[.Q80]*COS([.U39])" office:value-type="float" office:value="48.0284887678395">
            <text:p>48,0284887678</text:p>
          </table:table-cell>
        </table:table-row>
        <table:table-row table:style-name="ro2">
          <table:table-cell table:number-columns-repeated="4"/>
          <table:table-cell table:style-name="ce6" office:value-type="string">
            <text:p>La curvatura del perfil en cada sección </text:p>
          </table:table-cell>
          <table:table-cell table:number-columns-repeated="2"/>
          <table:table-cell office:value-type="string">
            <text:p>Rc3=</text:p>
          </table:table-cell>
          <table:table-cell table:style-name="ce16" table:formula="of:=+[.I81]/SQRT(2*(1-SIN([.Q33])))" office:value-type="float" office:value="0.359803030580027">
            <text:p>0,3598</text:p>
          </table:table-cell>
          <table:table-cell table:number-columns-repeated="6"/>
          <table:table-cell table:style-name="ce7" table:formula="of:=+[.I88]*1000" office:value-type="float" office:value="359.803030580027">
            <text:p>359,80303058</text:p>
          </table:table-cell>
          <table:table-cell/>
          <table:table-cell table:style-name="ce11"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+[.Q81]*SIN([.U40])" office:value-type="float" office:value="30.5355080600355">
            <text:p>30,53550806</text:p>
          </table:table-cell>
          <table:table-cell/>
          <table:table-cell table:formula="of:=+[.Q81]*COS([.U40])" office:value-type="float" office:value="53.5577208758668">
            <text:p>53,5577208759</text:p>
          </table:table-cell>
        </table:table-row>
        <table:table-row table:style-name="ro2">
          <table:table-cell table:number-columns-repeated="5"/>
          <table:table-cell table:style-name="ce6" office:value-type="string">
            <text:p>método de Weinig </text:p>
          </table:table-cell>
          <table:table-cell/>
          <table:table-cell office:value-type="string">
            <text:p>Rc4=</text:p>
          </table:table-cell>
          <table:table-cell table:style-name="ce16" table:formula="of:=+[.I82]/SQRT(2*(1-SIN([.Q34])))" office:value-type="float" office:value="0.432655721233755">
            <text:p>0,4327</text:p>
          </table:table-cell>
          <table:table-cell table:number-columns-repeated="6"/>
          <table:table-cell table:style-name="ce7" table:formula="of:=+[.I89]*1000" office:value-type="float" office:value="432.655721233756">
            <text:p>432,6557212338</text:p>
          </table:table-cell>
          <table:table-cell/>
          <table:table-cell table:style-name="ce11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+[.Q82]*SIN([.U41])" office:value-type="float" office:value="30.2899044624654">
            <text:p>30,2899044625</text:p>
          </table:table-cell>
          <table:table-cell/>
          <table:table-cell table:formula="of:=+[.Q82]*COS([.U41])" office:value-type="float" office:value="59.1167473056883">
            <text:p>59,1167473057</text:p>
          </table:table-cell>
        </table:table-row>
        <table:table-row table:style-name="ro1">
          <table:table-cell table:number-columns-repeated="7"/>
          <table:table-cell office:value-type="string">
            <text:p>Rce=</text:p>
          </table:table-cell>
          <table:table-cell table:style-name="ce16" table:formula="of:=+[.I83]/SQRT(2*(1-SIN([.Q35])))" office:value-type="float" office:value="0.512988107989559">
            <text:p>0,5130</text:p>
          </table:table-cell>
          <table:table-cell table:number-columns-repeated="6"/>
          <table:table-cell table:style-name="ce7" table:formula="of:=+[.I90]*1000" office:value-type="float" office:value="512.988107989559">
            <text:p>512,9881079896</text:p>
          </table:table-cell>
          <table:table-cell/>
          <table:table-cell table:style-name="ce11" office:value-type="string">
            <text:p>e</text:p>
          </table:table-cell>
          <table:table-cell office:value-type="float" office:value="2">
            <text:p>2</text:p>
          </table:table-cell>
          <table:table-cell table:formula="of:=+[.Q83]*SIN([.U42])" office:value-type="float" office:value="30.100381425101">
            <text:p>30,1003814251</text:p>
          </table:table-cell>
          <table:table-cell/>
          <table:table-cell table:formula="of:=+[.Q83]*COS([.U42])" office:value-type="float" office:value="64.6991801368808">
            <text:p>64,6991801369</text:p>
          </table:table-cell>
        </table:table-row>
        <table:table-row table:style-name="ro1">
          <table:table-cell table:number-columns-repeated="5"/>
          <table:table-cell office:value-type="string">
            <text:p>Para 5 alabes</text:p>
          </table:table-cell>
          <table:table-cell table:formula="of:=+360/[.K74]" office:value-type="float" office:value="72">
            <text:p>72</text:p>
          </table:table-cell>
          <table:table-cell/>
          <table:table-cell/>
          <table:table-cell table:number-columns-repeated="6"/>
          <table:table-cell table:formula="of:=+[.I91]*1000" office:value-type="float" office:value="0">
            <text:p>0</text:p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string">
            <text:p>tita*= </text:p>
          </table:table-cell>
          <table:table-cell table:style-name="ce14" table:formula="of:=+360/[.K74]/180*PI()" office:value-type="float" office:value="1.25663706143592">
            <text:p>1,26</text:p>
          </table:table-cell>
          <table:table-cell table:style-name="ce6" office:value-type="string">
            <text:p>Calculamos el ángulo de alabe suficiente para realizar la superposición de los mismos cuando el rodete se encuentre en mínimo par. </text:p>
          </table:table-cell>
          <table:table-cell table:number-columns-repeated="14"/>
        </table:table-row>
        <table:table-row table:style-name="ro1">
          <table:table-cell table:number-columns-repeated="4"/>
          <table:table-cell>
            <draw:frame table:end-cell-address="Hoja1.G96" table:end-x="2.761cm" table:end-y="0.392cm" draw:z-index="10" draw:name="Imagen 11" draw:style-name="gr1" draw:text-style-name="P1" svg:width="6.504cm" svg:height="1.535cm" svg:x="1.034cm" svg:y="0.212cm">
              <draw:image xlink:href="Pictures/200000070000186500000600842BCCDB.svm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string">
            <text:p>titaalabe=</text:p>
          </table:table-cell>
          <table:table-cell table:style-name="ce22" table:formula="of:=+([.K74]^2*[.G92]*[.I83]-[.G92]*[.H14]*PI())/([.K74]^2*[.I83])" office:value-type="float" office:value="1.07820984254188">
            <text:p>1,078</text:p>
          </table:table-cell>
          <table:table-cell table:style-name="ce14" table:formula="of:=+[.I93]*180/PI()" office:value-type="float" office:value="61.7768734071149">
            <text:p>61,78</text:p>
          </table:table-cell>
          <table:table-cell table:number-columns-repeated="4"/>
          <table:table-cell>
            <draw:frame table:end-cell-address="Hoja1.X111" table:end-x="0.192cm" table:end-y="0.383cm" draw:z-index="34" draw:name="Imagen 75" draw:style-name="gr1" draw:text-style-name="P1" svg:width="16.108cm" svg:height="8.501cm" svg:x="0.492cm" svg:y="0.137cm">
              <draw:image xlink:href="Pictures/20000007000046490000233FB09FF944.svm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22"/>
        </table:table-row>
        <table:table-row table:style-name="ro2">
          <table:table-cell table:number-columns-repeated="7"/>
          <table:table-cell table:style-name="ce6" office:value-type="string">
            <text:p>Para hallar el radio de curvatura se considera el triangulo rectángulo entre el centro del rodete</text:p>
          </table:table-cell>
          <table:table-cell table:number-columns-repeated="14"/>
        </table:table-row>
        <table:table-row table:style-name="ro2">
          <table:table-cell table:number-columns-repeated="5"/>
          <table:table-cell>
            <draw:frame table:end-cell-address="Hoja1.G102" table:end-x="2.974cm" table:end-y="0.438cm" draw:z-index="11" draw:name="Imagen 12" draw:style-name="gr1" draw:text-style-name="P1" svg:width="4.849cm" svg:height="2.417cm" svg:x="0.643cm" svg:y="0.322cm">
              <draw:image xlink:href="Pictures/20000007000010F400000AC1B48FA7A4.svm" xlink:type="simple" xlink:show="embed" xlink:actuate="onLoad">
                <text:p/>
              </draw:image>
            </draw:frame>
          </table:table-cell>
          <table:table-cell/>
          <table:table-cell table:style-name="ce6" office:value-type="string">
            <text:p><text:s/>el borde del diámetro externo y la mitad de la amplitud del ángulo. </text:p>
          </table:table-cell>
          <table:table-cell table:number-columns-repeated="14"/>
        </table:table-row>
        <table:table-row table:style-name="ro1">
          <table:table-cell table:number-columns-repeated="7"/>
          <table:table-cell office:value-type="string">
            <text:p>e=</text:p>
          </table:table-cell>
          <table:table-cell table:style-name="ce14" table:formula="of:=+[.H14]/2*COS([.I93]/2)" office:value-type="float" office:value="0.0691924772498544">
            <text:p>0,07</text:p>
          </table:table-cell>
          <table:table-cell table:formula="of:=+[.I98]*1000" office:value-type="float" office:value="69.1924772498544">
            <text:p>69,1924772499</text:p>
          </table:table-cell>
          <table:table-cell table:number-columns-repeated="12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7"/>
          <table:table-cell office:value-type="string">
            <text:p>Rcb=</text:p>
          </table:table-cell>
          <table:table-cell table:style-name="ce22" table:formula="of:=+[.I98]/[.K74]" office:value-type="float" office:value="0.0138384954499709">
            <text:p>0,014</text:p>
          </table:table-cell>
          <table:table-cell table:formula="of:=+[.I100]*1000" office:value-type="float" office:value="13.8384954499709">
            <text:p>13,83849545</text:p>
          </table:table-cell>
          <table:table-cell table:number-columns-repeated="12"/>
        </table:table-row>
        <table:table-row table:style-name="ro1" table:number-rows-repeated="5">
          <table:table-cell table:number-columns-repeated="22"/>
        </table:table-row>
        <table:table-row table:style-name="ro1">
          <table:table-cell table:number-columns-repeated="6"/>
          <table:table-cell table:formula="of:=+100*SIN([.G92])" office:value-type="float" office:value="95.1056516295153">
            <text:p>95,1056516295</text:p>
          </table:table-cell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2">
          <table:table-cell table:number-columns-repeated="6"/>
          <table:table-cell table:style-name="ce15" office:value-type="string">
            <text:p>Cálculo de la cubierta superior, y cónica de flujo </text:p>
          </table:table-cell>
          <table:table-cell table:number-columns-repeated="15"/>
        </table:table-row>
        <table:table-row table:style-name="ro1">
          <table:table-cell table:number-columns-repeated="3"/>
          <table:table-cell>
            <draw:frame table:end-cell-address="Hoja1.G124" table:end-x="3.014cm" table:end-y="0.425cm" draw:z-index="12" draw:name="Imagen 13" draw:style-name="gr1" draw:text-style-name="P1" svg:width="8.515cm" svg:height="6.906cm" svg:x="1.534cm" svg:y="0.294cm">
              <draw:image xlink:href="Pictures/200000070000204000001AFB1283FBDB.svm" xlink:type="simple" xlink:show="embed" xlink:actuate="onLoad">
                <text:p/>
              </draw:image>
            </draw:frame>
          </table:table-cell>
          <table:table-cell table:number-columns-repeated="3"/>
          <table:table-cell office:value-type="string">
            <text:p>deltas=</text:p>
          </table:table-cell>
          <table:table-cell table:style-name="ce30" table:formula="of:=+[.I61]*[.L109]" office:value-type="float" office:value="0.0261039604205842">
            <text:p>0,0261039604</text:p>
          </table:table-cell>
          <table:table-cell office:value-type="float" office:value="0.05">
            <text:p>0,05</text:p>
          </table:table-cell>
          <table:table-cell office:value-type="float" office:value="0.501">
            <text:p>0,501</text:p>
          </table:table-cell>
          <table:table-cell table:style-name="ce30" table:formula="of:=+[.M109]/[.K109]" office:value-type="float" office:value="0.449101796407186">
            <text:p>0,4491017964</text:p>
          </table:table-cell>
          <table:table-cell office:value-type="float" office:value="0.225">
            <text:p>0,225</text:p>
          </table:table-cell>
          <table:table-cell table:number-columns-repeated="9"/>
        </table:table-row>
        <table:table-row table:style-name="ro1">
          <table:table-cell table:number-columns-repeated="7"/>
          <table:table-cell office:value-type="string">
            <text:p>deltai=</text:p>
          </table:table-cell>
          <table:table-cell table:style-name="ce30" table:formula="of:=+[.I61]*[.L110]" office:value-type="float" office:value="0.0232035203738526">
            <text:p>0,0232035204</text:p>
          </table:table-cell>
          <table:table-cell office:value-type="float" office:value="0.04">
            <text:p>0,04</text:p>
          </table:table-cell>
          <table:table-cell/>
          <table:table-cell table:style-name="ce30" table:formula="of:=+[.M110]/[.K109]" office:value-type="float" office:value="0.399201596806387">
            <text:p>0,3992015968</text:p>
          </table:table-cell>
          <table:table-cell office:value-type="float" office:value="0.2">
            <text:p>0,2</text:p>
          </table:table-cell>
          <table:table-cell table:number-columns-repeated="9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7"/>
          <table:table-cell table:style-name="ce29" office:value-type="string">
            <text:p>ri=</text:p>
          </table:table-cell>
          <table:table-cell table:style-name="ce44" table:formula="of:=+[.H24]/2" office:value-type="float" office:value="0.0435391609138691">
            <text:p>0,0435</text:p>
          </table:table-cell>
          <table:table-cell/>
          <table:table-cell>
            <draw:frame table:end-cell-address="Hoja1.M118" table:end-x="1.895cm" table:end-y="0.304cm" draw:z-index="14" draw:name="Imagen 15" draw:style-name="gr1" draw:text-style-name="P1" svg:width="5.768cm" svg:height="2.884cm" svg:x="0.643cm" svg:y="0.13cm">
              <draw:image xlink:href="Pictures/200000070000168900000B45C3AF98CA.svm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7"/>
          <table:table-cell office:value-type="string">
            <text:p>alfas=</text:p>
          </table:table-cell>
          <table:table-cell table:style-name="ce22" table:formula="of:=2*ACOS(1-([.I112]-[.I109])/[.I112])" office:value-type="float" office:value="1.85571195632302">
            <text:p>1,856</text:p>
          </table:table-cell>
          <table:table-cell table:style-name="ce14" table:formula="of:=+[.I114]*180/PI()" office:value-type="float" office:value="106.324463089275">
            <text:p>106,32</text:p>
          </table:table-cell>
          <table:table-cell table:number-columns-repeated="12"/>
        </table:table-row>
        <table:table-row table:style-name="ro1">
          <table:table-cell table:number-columns-repeated="7"/>
          <table:table-cell office:value-type="string">
            <text:p>alfai=</text:p>
          </table:table-cell>
          <table:table-cell table:style-name="ce22" table:formula="of:=+2*ACOS(1-([.I112]-[.I110])/[.I112])" office:value-type="float" office:value="2.01746302991111">
            <text:p>2,017</text:p>
          </table:table-cell>
          <table:table-cell table:style-name="ce14" table:formula="of:=+[.I115]*180/PI()" office:value-type="float" office:value="115.592116937582">
            <text:p>115,59</text:p>
          </table:table-cell>
          <table:table-cell table:number-columns-repeated="12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7"/>
          <table:table-cell office:value-type="string">
            <text:p>ds=</text:p>
          </table:table-cell>
          <table:table-cell table:style-name="ce22" table:formula="of:=+2*[.I112]*SIN([.I114]/2)" office:value-type="float" office:value="0.069691944540079">
            <text:p>0,070</text:p>
          </table:table-cell>
          <table:table-cell table:number-columns-repeated="13"/>
        </table:table-row>
        <table:table-row table:style-name="ro1">
          <table:table-cell table:number-columns-repeated="7"/>
          <table:table-cell office:value-type="string">
            <text:p>di=</text:p>
          </table:table-cell>
          <table:table-cell table:style-name="ce22" table:formula="of:=+2*[.I112]*SIN([.I115]/2)" office:value-type="float" office:value="0.073681888557338">
            <text:p>0,074</text:p>
          </table:table-cell>
          <table:table-cell/>
          <table:table-cell>
            <draw:frame table:end-cell-address="Hoja1.L125" table:end-x="1.873cm" table:end-y="0.023cm" draw:z-index="13" draw:name="Imagen 14" draw:style-name="gr1" draw:text-style-name="P1" svg:width="3.572cm" svg:height="2.778cm" svg:x="0.559cm" svg:y="0.406cm">
              <draw:image xlink:href="Pictures/2000000700000DF500000ADB2958DD3D.svm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7"/>
          <table:table-cell office:value-type="string">
            <text:p>,c=</text:p>
          </table:table-cell>
          <table:table-cell table:style-name="ce40" table:formula="of:=+[.I58]-[.I110]" office:value-type="float" office:value="0.0872863881265516">
            <text:p>0,087</text:p>
          </table:table-cell>
          <table:table-cell table:number-columns-repeated="13"/>
        </table:table-row>
        <table:table-row table:style-name="ro1" table:number-rows-repeated="3">
          <table:table-cell table:number-columns-repeated="22"/>
        </table:table-row>
        <table:table-row table:style-name="ro1">
          <table:table-cell table:number-columns-repeated="7"/>
          <table:table-cell office:value-type="string">
            <text:p>ri=</text:p>
          </table:table-cell>
          <table:table-cell table:style-name="ce22" table:formula="of:=+[.I118]/2" office:value-type="float" office:value="0.036840944278669">
            <text:p>0,037</text:p>
          </table:table-cell>
          <table:table-cell table:number-columns-repeated="13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7"/>
          <table:table-cell office:value-type="string">
            <text:p>A=</text:p>
          </table:table-cell>
          <table:table-cell table:style-name="ce14" table:formula="of:=+[.I120]/[.I124]^2" office:value-type="float" office:value="64.3109635624922">
            <text:p>64,31</text:p>
          </table:table-cell>
          <table:table-cell table:number-columns-repeated="8"/>
          <table:table-cell>
            <draw:frame table:end-cell-address="Hoja1.X146" table:end-x="0.623cm" table:end-y="0.357cm" draw:z-index="15" draw:style-name="gr2" draw:text-style-name="P1" svg:width="10.929cm" svg:height="9.006cm" svg:x="0.122cm" svg:y="0.383cm">
              <draw:object draw:notify-on-update-of-ranges="Hoja1.G129:Hoja1.G134 Hoja1.H130:Hoja1.H130 Hoja1.I129:Hoja1.I134 Hoja1.H131:Hoja1.H131 Hoja1.I129:Hoja1.I13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6"/>
          <table:table-cell office:value-type="string">
            <text:p>-x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13"/>
        </table:table-row>
        <table:table-row table:style-name="ro1">
          <table:table-cell table:number-columns-repeated="6"/>
          <table:table-cell table:style-name="ce16" table:formula="of:=-[.H129]" office:value-type="float" office:value="-0.00614015737977817">
            <text:p>-0,0061</text:p>
          </table:table-cell>
          <table:table-cell table:style-name="ce30" table:formula="of:=+[.$I$124]/6" office:value-type="float" office:value="0.00614015737977817">
            <text:p>0,0061401574</text:p>
          </table:table-cell>
          <table:table-cell table:style-name="ce22" table:formula="of:=+([.H129]^2)*[.$I$126]" office:value-type="float" office:value="0.00242462189240421">
            <text:p>0,002</text:p>
          </table:table-cell>
          <table:table-cell table:style-name="ce52" table:formula="of:=+[.G129]*1000" office:value-type="float" office:value="-6.14015737977817">
            <text:p>-6,1</text:p>
          </table:table-cell>
          <table:table-cell table:style-name="ce52" table:formula="of:=+[.H129]*1000" office:value-type="float" office:value="6.14015737977817">
            <text:p>6,1</text:p>
          </table:table-cell>
          <table:table-cell table:style-name="ce52" table:formula="of:=+[.I129]*1000" office:value-type="float" office:value="2.42462189240421">
            <text:p>2,4</text:p>
          </table:table-cell>
          <table:table-cell table:number-columns-repeated="10"/>
        </table:table-row>
        <table:table-row table:style-name="ro1">
          <table:table-cell table:number-columns-repeated="6"/>
          <table:table-cell table:style-name="ce16" table:formula="of:=-[.H130]" office:value-type="float" office:value="-0.0122803147595563">
            <text:p>-0,0123</text:p>
          </table:table-cell>
          <table:table-cell table:style-name="ce16" table:formula="of:=+[.$H$129]*2" office:value-type="float" office:value="0.0122803147595563">
            <text:p>0,0123</text:p>
          </table:table-cell>
          <table:table-cell table:style-name="ce22" table:formula="of:=+([.H130]^2)*[.$I$126]" office:value-type="float" office:value="0.00969848756961684">
            <text:p>0,010</text:p>
          </table:table-cell>
          <table:table-cell table:style-name="ce52" table:formula="of:=+[.G130]*1000" office:value-type="float" office:value="-12.2803147595563">
            <text:p>-12,3</text:p>
          </table:table-cell>
          <table:table-cell table:style-name="ce52" table:formula="of:=+[.H130]*1000" office:value-type="float" office:value="12.2803147595563">
            <text:p>12,3</text:p>
          </table:table-cell>
          <table:table-cell table:style-name="ce52" table:formula="of:=+[.I130]*1000" office:value-type="float" office:value="9.69848756961684">
            <text:p>9,7</text:p>
          </table:table-cell>
          <table:table-cell table:formula="of:=+[.K130]-[.K129]" office:value-type="float" office:value="6.14015737977817">
            <text:p>6,1401573798</text:p>
          </table:table-cell>
          <table:table-cell table:formula="of:=+[.L130]-[.L129]" office:value-type="float" office:value="7.27386567721263">
            <text:p>7,2738656772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16" table:formula="of:=-[.H131]" office:value-type="float" office:value="-0.0184204721393345">
            <text:p>-0,0184</text:p>
          </table:table-cell>
          <table:table-cell table:style-name="ce16" table:formula="of:=+[.$H$129]*3" office:value-type="float" office:value="0.0184204721393345">
            <text:p>0,0184</text:p>
          </table:table-cell>
          <table:table-cell table:style-name="ce22" table:formula="of:=+([.H131]^2)*[.$I$126]" office:value-type="float" office:value="0.0218215970316379">
            <text:p>0,022</text:p>
          </table:table-cell>
          <table:table-cell table:style-name="ce52" table:formula="of:=+[.G131]*1000" office:value-type="float" office:value="-18.4204721393345">
            <text:p>-18,4</text:p>
          </table:table-cell>
          <table:table-cell table:style-name="ce52" table:formula="of:=+[.H131]*1000" office:value-type="float" office:value="18.4204721393345">
            <text:p>18,4</text:p>
          </table:table-cell>
          <table:table-cell table:style-name="ce52" table:formula="of:=+[.I131]*1000" office:value-type="float" office:value="21.8215970316379">
            <text:p>21,8</text:p>
          </table:table-cell>
          <table:table-cell table:formula="of:=+[.K131]-[.K130]" office:value-type="float" office:value="6.14015737977817">
            <text:p>6,1401573798</text:p>
          </table:table-cell>
          <table:table-cell table:formula="of:=+[.L131]-[.L130]" office:value-type="float" office:value="12.1231094620211">
            <text:p>12,123109462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16" table:formula="of:=-[.H132]" office:value-type="float" office:value="-0.0245606295191127">
            <text:p>-0,0246</text:p>
          </table:table-cell>
          <table:table-cell table:style-name="ce16" table:formula="of:=+[.$H$129]*4" office:value-type="float" office:value="0.0245606295191127">
            <text:p>0,0246</text:p>
          </table:table-cell>
          <table:table-cell table:style-name="ce22" table:formula="of:=+([.H132]^2)*[.$I$126]" office:value-type="float" office:value="0.0387939502784674">
            <text:p>0,039</text:p>
          </table:table-cell>
          <table:table-cell table:style-name="ce52" table:formula="of:=+[.G132]*1000" office:value-type="float" office:value="-24.5606295191127">
            <text:p>-24,6</text:p>
          </table:table-cell>
          <table:table-cell table:style-name="ce52" table:formula="of:=+[.H132]*1000" office:value-type="float" office:value="24.5606295191127">
            <text:p>24,6</text:p>
          </table:table-cell>
          <table:table-cell table:style-name="ce52" table:formula="of:=+[.I132]*1000" office:value-type="float" office:value="38.7939502784674">
            <text:p>38,8</text:p>
          </table:table-cell>
          <table:table-cell table:formula="of:=+[.K132]-[.K131]" office:value-type="float" office:value="6.14015737977816">
            <text:p>6,1401573798</text:p>
          </table:table-cell>
          <table:table-cell table:formula="of:=+[.L132]-[.L131]" office:value-type="float" office:value="16.9723532468295">
            <text:p>16,9723532468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16" table:formula="of:=-[.H133]" office:value-type="float" office:value="-0.0307007868988908">
            <text:p>-0,0307</text:p>
          </table:table-cell>
          <table:table-cell table:style-name="ce16" table:formula="of:=+[.$H$129]*5" office:value-type="float" office:value="0.0307007868988908">
            <text:p>0,0307</text:p>
          </table:table-cell>
          <table:table-cell table:style-name="ce22" table:formula="of:=+([.H133]^2)*[.$I$126]" office:value-type="float" office:value="0.0606155473101053">
            <text:p>0,061</text:p>
          </table:table-cell>
          <table:table-cell table:style-name="ce52" table:formula="of:=+[.G133]*1000" office:value-type="float" office:value="-30.7007868988908">
            <text:p>-30,7</text:p>
          </table:table-cell>
          <table:table-cell table:style-name="ce52" table:formula="of:=+[.H133]*1000" office:value-type="float" office:value="30.7007868988908">
            <text:p>30,7</text:p>
          </table:table-cell>
          <table:table-cell table:style-name="ce52" table:formula="of:=+[.I133]*1000" office:value-type="float" office:value="60.6155473101053">
            <text:p>60,6</text:p>
          </table:table-cell>
          <table:table-cell table:formula="of:=+[.K133]-[.K132]" office:value-type="float" office:value="6.14015737977816">
            <text:p>6,1401573798</text:p>
          </table:table-cell>
          <table:table-cell table:formula="of:=+[.L133]-[.L132]" office:value-type="float" office:value="21.8215970316379">
            <text:p>21,8215970316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16" table:formula="of:=-[.H134]" office:value-type="float" office:value="-0.036840944278669">
            <text:p>-0,0368</text:p>
          </table:table-cell>
          <table:table-cell table:style-name="ce16" table:formula="of:=+[.$H$129]*6" office:value-type="float" office:value="0.036840944278669">
            <text:p>0,0368</text:p>
          </table:table-cell>
          <table:table-cell table:style-name="ce40" table:formula="of:=+([.H134]^2)*[.$I$126]" office:value-type="float" office:value="0.0872863881265516">
            <text:p>0,087</text:p>
          </table:table-cell>
          <table:table-cell table:style-name="ce52" table:formula="of:=+[.G134]*1000" office:value-type="float" office:value="-36.840944278669">
            <text:p>-36,8</text:p>
          </table:table-cell>
          <table:table-cell table:style-name="ce52" table:formula="of:=+[.H134]*1000" office:value-type="float" office:value="36.840944278669">
            <text:p>36,8</text:p>
          </table:table-cell>
          <table:table-cell table:style-name="ce52" table:formula="of:=+[.I134]*1000" office:value-type="float" office:value="87.2863881265516">
            <text:p>87,3</text:p>
          </table:table-cell>
          <table:table-cell table:formula="of:=+[.K134]-[.K133]" office:value-type="float" office:value="6.14015737977817">
            <text:p>6,1401573798</text:p>
          </table:table-cell>
          <table:table-cell table:formula="of:=+[.L134]-[.L133]" office:value-type="float" office:value="26.6708408164463">
            <text:p>26,6708408164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16" table:number-columns-repeated="2"/>
          <table:table-cell table:style-name="ce40"/>
          <table:table-cell table:style-name="ce52" table:number-columns-repeated="3"/>
          <table:table-cell table:number-columns-repeated="10"/>
        </table:table-row>
        <table:table-row table:style-name="ro1">
          <table:table-cell table:number-columns-repeated="10"/>
          <table:table-cell table:formula="of:=+[.K134]*2" office:value-type="float" office:value="73.681888557338">
            <text:p>73,6818885573</text:p>
          </table:table-cell>
          <table:table-cell table:number-columns-repeated="11"/>
        </table:table-row>
        <table:table-row table:style-name="ro1" table:number-rows-repeated="9">
          <table:table-cell table:number-columns-repeated="22"/>
        </table:table-row>
        <table:table-row table:style-name="ro1">
          <table:table-cell table:number-columns-repeated="10"/>
          <table:table-cell>
            <draw:frame table:end-cell-address="Hoja1.P162" table:end-x="1.565cm" table:end-y="0.318cm" draw:z-index="20" draw:name="Imagen 20" draw:style-name="gr1" draw:text-style-name="P1" svg:width="11.641cm" svg:height="7.646cm" svg:x="0.42cm" svg:y="0.046cm">
              <draw:image xlink:href="Pictures/200000070000309400001DDF74F7F37D.svm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15"/>
          <table:table-cell>
            <draw:frame table:end-cell-address="Hoja1.V164" table:end-x="0.607cm" table:end-y="0.105cm" draw:z-index="33" draw:name="Imagen 74" draw:style-name="gr1" draw:text-style-name="P1" svg:width="9.604cm" svg:height="7.276cm" svg:x="1.782cm" svg:y="0.202cm">
              <draw:image xlink:href="Pictures/200000070000258500001C6DBADD575C.svm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ce17"/>
          <table:table-cell table:number-columns-repeated="15"/>
        </table:table-row>
        <table:table-row table:style-name="ro4">
          <table:table-cell table:number-columns-repeated="6"/>
          <table:table-cell table:style-name="ce18" office:value-type="string">
            <text:p>Distribuidor Fink </text:p>
          </table:table-cell>
          <table:table-cell table:style-name="ce31" table:formula="of:=+[.B2]/[.K35]*TAN([.Q35])" office:value-type="float" office:value="0.0234859819189741">
            <text:p>0,02349</text:p>
          </table:table-cell>
          <table:table-cell table:number-columns-repeated="14"/>
        </table:table-row>
        <table:table-row table:style-name="ro1">
          <table:table-cell table:number-columns-repeated="4"/>
          <table:table-cell>
            <draw:frame table:end-cell-address="Hoja1.F155" table:end-x="1.907cm" table:end-y="0.205cm" draw:z-index="16" draw:name="Imagen 16" draw:style-name="gr1" draw:text-style-name="P1" svg:width="3.942cm" svg:height="1.72cm" svg:x="0.224cm" svg:y="0.292cm">
              <draw:image xlink:href="Pictures/2000000700000F67000006B9CC2732D0.svm" xlink:type="simple" xlink:show="embed" xlink:actuate="onLoad">
                <text:p/>
              </draw:image>
            </draw:frame>
          </table:table-cell>
          <table:table-cell table:number-columns-repeated="17"/>
        </table:table-row>
        <table:table-row table:style-name="ro1">
          <table:table-cell table:number-columns-repeated="6"/>
          <table:table-cell office:value-type="string">
            <text:p>Asf=</text:p>
          </table:table-cell>
          <table:table-cell table:style-name="ce31" table:formula="of:=+[.B2]/[.K32]*TAN([.Q32])" office:value-type="float" office:value="0.0225934776360583">
            <text:p>0,02259</text:p>
          </table:table-cell>
          <table:table-cell office:value-type="string">
            <text:p>area total</text:p>
          </table:table-cell>
          <table:table-cell table:number-columns-repeated="13"/>
        </table:table-row>
        <table:table-row table:style-name="ro1" table:number-rows-repeated="3">
          <table:table-cell table:number-columns-repeated="22"/>
        </table:table-row>
        <table:table-row table:style-name="ro1">
          <table:table-cell table:number-columns-repeated="4"/>
          <table:table-cell>
            <draw:frame table:end-cell-address="Hoja1.F159" table:end-x="1.604cm" table:end-y="0.153cm" draw:z-index="17" draw:name="Imagen 17" draw:style-name="gr1" draw:text-style-name="P1" svg:width="3.863cm" svg:height="1.508cm" svg:x="0cm" svg:y="0cm">
              <draw:image xlink:href="Pictures/2000000700000F18000005E5C8DD6860.svm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a1=</text:p>
          </table:table-cell>
          <table:table-cell table:style-name="ce30" table:formula="of:=+[Hoja6.F22]" office:value-type="float" office:value="0.0458474032606592">
            <text:p>0,0458474033</text:p>
          </table:table-cell>
          <table:table-cell table:formula="of:=+[.H156]*100" office:value-type="float" office:value="4.58474032606592">
            <text:p>4,5847403261</text:p>
          </table:table-cell>
          <table:table-cell table:number-columns-repeated="13"/>
        </table:table-row>
        <table:table-row table:style-name="ro1">
          <table:table-cell table:number-columns-repeated="8"/>
          <table:table-cell office:value-type="string">
            <text:p>Asp=</text:p>
          </table:table-cell>
          <table:table-cell table:formula="of:=+[.H156]*[.H158]" office:value-type="float" office:value="0">
            <text:p>0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string">
            <text:p>b=</text:p>
          </table:table-cell>
          <table:table-cell table:style-name="ce30" table:formula="of:=+[Hoja6.F40]" office:value-type="float" office:value="0">
            <text:p>0</text:p>
          </table:table-cell>
          <table:table-cell table:formula="of:=+[.H158]*100" office:value-type="float" office:value="0">
            <text:p>0</text:p>
          </table:table-cell>
          <table:table-cell table:number-columns-repeated="13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4"/>
          <table:table-cell>
            <draw:frame table:end-cell-address="Hoja1.F162" table:end-x="1.551cm" table:end-y="0.393cm" draw:z-index="18" draw:name="Imagen 18" draw:style-name="gr1" draw:text-style-name="P1" svg:width="3.81cm" svg:height="1.296cm" svg:x="0cm" svg:y="0cm">
              <draw:image xlink:href="Pictures/2000000700000EE3000005114A10F1B2.svm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Zf=</text:p>
          </table:table-cell>
          <table:table-cell table:style-name="ce14" table:formula="of:=+[Hoja6.F20]" office:value-type="float" office:value="8">
            <text:p>8,00</text:p>
          </table:table-cell>
          <table:table-cell table:number-columns-repeated="14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9"/>
          <table:table-cell table:style-name="ce53" table:formula="of:=[.H164]+[.H152]" office:value-type="float" office:value="0.0225934776360583">
            <text:p>0,0225934776</text:p>
          </table:table-cell>
          <table:table-cell table:number-columns-repeated="12"/>
        </table:table-row>
        <table:table-row table:style-name="ro1">
          <table:table-cell table:number-columns-repeated="4"/>
          <table:table-cell>
            <draw:frame table:end-cell-address="Hoja1.F166" table:end-x="0.111cm" table:end-y="0.021cm" draw:z-index="19" draw:name="Imagen 19" draw:style-name="gr1" draw:text-style-name="P1" svg:width="2.09cm" svg:height="1.217cm" svg:x="0.28cm" svg:y="0.158cm">
              <draw:image xlink:href="Pictures/200000070000082B000004C2F75277F6.svm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5"/>
          <table:table-cell table:style-name="ce54"/>
          <table:table-cell table:style-name="ce45"/>
          <table:table-cell table:style-name="ce63"/>
          <table:table-cell table:style-name="ce45" table:number-columns-repeated="3"/>
          <table:table-cell table:number-columns-repeated="7"/>
        </table:table-row>
        <table:table-row table:style-name="ro1">
          <table:table-cell table:number-columns-repeated="7"/>
          <table:table-cell table:style-name="ce32" table:formula="of:=+[.J157]*8" office:value-type="float" office:value="0">
            <text:p>0,0000</text:p>
          </table:table-cell>
          <table:table-cell table:style-name="ce45" table:number-columns-repeated="7"/>
          <table:table-cell table:number-columns-repeated="7"/>
        </table:table-row>
        <table:table-row table:style-name="ro1">
          <table:table-cell table:number-columns-repeated="8"/>
          <table:table-cell table:style-name="ce45"/>
          <table:table-cell table:style-name="ce55" table:formula="of:=+[.H164]-[.H150]" office:value-type="float" office:value="-0.0234859819189741">
            <text:p>-0,0234859819</text:p>
          </table:table-cell>
          <table:table-cell table:style-name="ce45" table:number-columns-repeated="5"/>
          <table:table-cell table:number-columns-repeated="7"/>
        </table:table-row>
        <table:table-row table:style-name="ro1">
          <table:table-cell table:number-columns-repeated="8"/>
          <table:table-cell table:style-name="ce45" table:number-columns-repeated="2"/>
          <table:table-cell table:style-name="ce61"/>
          <table:table-cell table:style-name="ce45" table:number-columns-repeated="4"/>
          <table:table-cell table:number-columns-repeated="7"/>
        </table:table-row>
        <table:table-row table:style-name="ro1">
          <table:table-cell table:number-columns-repeated="8"/>
          <table:table-cell table:style-name="ce45"/>
          <table:table-cell table:style-name="ce56"/>
          <table:table-cell table:style-name="ce45" table:number-columns-repeated="5"/>
          <table:table-cell table:number-columns-repeated="7"/>
        </table:table-row>
        <table:table-row table:style-name="ro1" table:number-rows-repeated="3">
          <table:table-cell table:number-columns-repeated="8"/>
          <table:table-cell table:style-name="ce45" table:number-columns-repeated="7"/>
          <table:table-cell table:number-columns-repeated="7"/>
        </table:table-row>
        <table:table-row table:style-name="ro1">
          <table:table-cell table:number-columns-repeated="8"/>
          <table:table-cell table:style-name="ce45"/>
          <table:table-cell table:style-name="ce57"/>
          <table:table-cell table:style-name="ce45" table:number-columns-repeated="5"/>
          <table:table-cell table:number-columns-repeated="7"/>
        </table:table-row>
        <table:table-row table:style-name="ro1" table:number-rows-repeated="2">
          <table:table-cell table:number-columns-repeated="8"/>
          <table:table-cell table:style-name="ce45" table:number-columns-repeated="7"/>
          <table:table-cell table:number-columns-repeated="7"/>
        </table:table-row>
        <table:table-row table:style-name="ro1">
          <table:table-cell table:number-columns-repeated="8"/>
          <table:table-cell table:style-name="ce45"/>
          <table:table-cell table:style-name="ce57"/>
          <table:table-cell table:style-name="ce45" table:number-columns-repeated="5"/>
          <table:table-cell table:number-columns-repeated="7"/>
        </table:table-row>
        <table:table-row table:style-name="ro1">
          <table:table-cell table:number-columns-repeated="8"/>
          <table:table-cell table:style-name="ce45" table:number-columns-repeated="7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Zfadop=</text:p>
          </table:table-cell>
          <table:table-cell table:style-name="ce33" table:formula="of:=+INT([.H160])" office:value-type="float" office:value="8">
            <text:p>8</text:p>
          </table:table-cell>
          <table:table-cell table:style-name="ce45" table:number-columns-repeated="7"/>
          <table:table-cell table:number-columns-repeated="7"/>
        </table:table-row>
        <table:table-row table:style-name="ro3">
          <table:table-cell table:number-columns-repeated="6"/>
          <table:table-cell table:style-name="ce17"/>
          <table:table-cell/>
          <table:table-cell table:style-name="ce45" table:number-columns-repeated="7"/>
          <table:table-cell table:number-columns-repeated="7"/>
        </table:table-row>
        <table:table-row table:style-name="ro4">
          <table:table-cell table:number-columns-repeated="6"/>
          <table:table-cell table:style-name="ce19" office:value-type="string">
            <text:p>a1=</text:p>
          </table:table-cell>
          <table:table-cell table:style-name="ce16" table:formula="of:=+[.H156]" office:value-type="float" office:value="0.0458474032606592">
            <text:p>0,0458</text:p>
          </table:table-cell>
          <table:table-cell table:style-name="ce45" table:number-columns-repeated="7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b=</text:p>
          </table:table-cell>
          <table:table-cell table:style-name="ce16" table:formula="of:=+[.H158]" office:value-type="float" office:value="0">
            <text:p>0,0000</text:p>
          </table:table-cell>
          <table:table-cell table:number-columns-repeated="14"/>
        </table:table-row>
        <table:table-row table:style-name="ro2">
          <table:table-cell table:number-columns-repeated="6"/>
          <table:table-cell table:style-name="ce6" office:value-type="string">
            <text:p>diámetro del distribuidor Fink </text:p>
          </table:table-cell>
          <table:table-cell table:number-columns-repeated="15"/>
        </table:table-row>
        <table:table-row table:style-name="ro1">
          <table:table-cell table:number-columns-repeated="6"/>
          <table:table-cell office:value-type="string">
            <text:p>Df=</text:p>
          </table:table-cell>
          <table:table-cell table:style-name="ce14" table:formula="of:=+[.H14]" office:value-type="float" office:value="0.161256151532848">
            <text:p>0,16</text:p>
          </table:table-cell>
          <table:table-cell table:number-columns-repeated="14"/>
        </table:table-row>
        <table:table-row table:style-name="ro1">
          <table:table-cell table:number-columns-repeated="3"/>
          <table:table-cell table:style-name="ce7" table:number-columns-repeated="3"/>
          <table:table-cell table:style-name="ce7" office:value-type="string">
            <text:p>perimetro distribuidor Fink</text:p>
          </table:table-cell>
          <table:table-cell table:style-name="ce7" table:number-columns-repeated="7"/>
          <table:table-cell table:number-columns-repeated="8"/>
        </table:table-row>
        <table:table-row table:style-name="ro1">
          <table:table-cell table:number-columns-repeated="3"/>
          <table:table-cell table:style-name="ce7" table:number-columns-repeated="3"/>
          <table:table-cell table:style-name="ce7" office:value-type="string">
            <text:p>ef=</text:p>
          </table:table-cell>
          <table:table-cell table:style-name="ce34" table:formula="of:=+PI()*[.H181]" office:value-type="float" office:value="0.506601141001759">
            <text:p>0,507</text:p>
          </table:table-cell>
          <table:table-cell table:style-name="ce7" table:number-columns-repeated="6"/>
          <table:table-cell table:number-columns-repeated="8"/>
        </table:table-row>
        <table:table-row table:style-name="ro2">
          <table:table-cell table:number-columns-repeated="3"/>
          <table:table-cell table:style-name="ce7" table:number-columns-repeated="3"/>
          <table:table-cell table:style-name="ce20" office:value-type="string">
            <text:p>longitud de la cuerda </text:p>
          </table:table-cell>
          <table:table-cell table:style-name="ce7" table:number-columns-repeated="7"/>
          <table:table-cell table:number-columns-repeated="8"/>
        </table:table-row>
        <table:table-row table:style-name="ro1">
          <table:table-cell table:number-columns-repeated="3"/>
          <table:table-cell table:style-name="ce7" table:number-columns-repeated="3"/>
          <table:table-cell table:style-name="ce7" office:value-type="string">
            <text:p>lu=</text:p>
          </table:table-cell>
          <table:table-cell table:style-name="ce34" table:formula="of:=+[Hoja6.F16]" office:value-type="float" office:value="0.0641863645649229">
            <text:p>0,064</text:p>
          </table:table-cell>
          <table:table-cell table:style-name="ce7" table:number-columns-repeated="6"/>
          <table:table-cell table:number-columns-repeated="8"/>
        </table:table-row>
        <table:table-row table:style-name="ro1">
          <table:table-cell table:number-columns-repeated="3"/>
          <table:table-cell table:style-name="ce7" table:number-columns-repeated="3"/>
          <table:table-cell table:style-name="ce7" office:value-type="string">
            <text:p>Asp=</text:p>
          </table:table-cell>
          <table:table-cell table:style-name="ce35" table:formula="of:=+[.J157]" office:value-type="float" office:value="0">
            <text:p>0,00000</text:p>
          </table:table-cell>
          <table:table-cell table:style-name="ce7" table:number-columns-repeated="6"/>
          <table:table-cell table:number-columns-repeated="8"/>
        </table:table-row>
        <table:table-row table:style-name="ro2">
          <table:table-cell table:number-columns-repeated="3"/>
          <table:table-cell table:style-name="ce7" table:number-columns-repeated="3"/>
          <table:table-cell table:style-name="ce20" office:value-type="string">
            <text:p>Consideramos en el diseño una superposición del 20% de los perfiles cuando el distribuidor esta cerrado. </text:p>
          </table:table-cell>
          <table:table-cell table:style-name="ce7" table:number-columns-repeated="7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7">
            <draw:frame table:end-cell-address="Hoja1.F192" table:end-x="2.237cm" table:end-y="0.26cm" draw:z-index="21" draw:name="Imagen 35" draw:style-name="gr1" draw:text-style-name="P1" svg:width="2.99cm" svg:height="1.826cm" svg:x="1.506cm" svg:y="0.241cm">
              <draw:image xlink:href="Pictures/2000000700000BAF000007236FE78D69.svm" xlink:type="simple" xlink:show="embed" xlink:actuate="onLoad">
                <text:p/>
              </draw:image>
            </draw:frame>
          </table:table-cell>
          <table:table-cell table:style-name="ce7" table:number-columns-repeated="3"/>
          <table:table-cell table:style-name="ce7">
            <draw:frame table:end-cell-address="Hoja1.N202" table:end-x="1.006cm" table:end-y="0.276cm" draw:z-index="23" draw:name="Imagen 37" draw:style-name="gr1" draw:text-style-name="P1" svg:width="10.929cm" svg:height="6.165cm" svg:x="1.367cm" svg:y="0.434cm">
              <draw:image xlink:href="Pictures/2000000700003B540000233F17AAA4F1.svm" xlink:type="simple" xlink:show="embed" xlink:actuate="onLoad">
                <text:p/>
              </draw:image>
            </draw:frame>
          </table:table-cell>
          <table:table-cell table:style-name="ce7" table:number-columns-repeated="5"/>
          <table:table-cell table:number-columns-repeated="8"/>
        </table:table-row>
        <table:table-row table:style-name="ro1">
          <table:table-cell table:number-columns-repeated="3"/>
          <table:table-cell table:style-name="ce7" table:number-columns-repeated="3"/>
          <table:table-cell table:style-name="ce7" office:value-type="string">
            <text:p>l=</text:p>
          </table:table-cell>
          <table:table-cell table:style-name="ce34" table:formula="of:=+[.H185]/(1-20/100)" office:value-type="float" office:value="0.0802329557061536">
            <text:p>0,080</text:p>
          </table:table-cell>
          <table:table-cell table:style-name="ce7" table:number-columns-repeated="6"/>
          <table:table-cell table:number-columns-repeated="8"/>
        </table:table-row>
        <table:table-row table:style-name="ro1" table:number-rows-repeated="3">
          <table:table-cell table:number-columns-repeated="3"/>
          <table:table-cell table:style-name="ce7" table:number-columns-repeated="11"/>
          <table:table-cell table:number-columns-repeated="8"/>
        </table:table-row>
        <table:table-row table:style-name="ro1">
          <table:table-cell table:number-columns-repeated="3"/>
          <table:table-cell table:style-name="ce7">
            <draw:frame table:end-cell-address="Hoja1.F196" table:end-x="2.232cm" table:end-y="0.235cm" draw:z-index="22" draw:name="Imagen 36" draw:style-name="gr1" draw:text-style-name="P1" svg:width="5.186cm" svg:height="1.535cm" svg:x="1.563cm" svg:y="0.054cm">
              <draw:image xlink:href="Pictures/200000070000144300000600CB9790DB.svm" xlink:type="simple" xlink:show="embed" xlink:actuate="onLoad">
                <text:p/>
              </draw:image>
            </draw:frame>
          </table:table-cell>
          <table:table-cell table:style-name="ce7" table:number-columns-repeated="10"/>
          <table:table-cell table:number-columns-repeated="8"/>
        </table:table-row>
        <table:table-row table:style-name="ro1">
          <table:table-cell table:number-columns-repeated="3"/>
          <table:table-cell table:style-name="ce7" table:number-columns-repeated="3"/>
          <table:table-cell table:style-name="ce7" office:value-type="string">
            <text:p>Rcf=</text:p>
          </table:table-cell>
          <table:table-cell table:style-name="ce36" table:formula="of:=+[.H189]/SQRT(2*(1-SIN([.H13])))" office:value-type="float" office:value="0.288393306468921">
            <text:p>0,2884</text:p>
          </table:table-cell>
          <table:table-cell table:style-name="ce7" table:number-columns-repeated="6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7" table:number-columns-repeated="11"/>
          <table:table-cell table:number-columns-repeated="8"/>
        </table:table-row>
        <table:table-row table:style-name="ro1">
          <table:table-cell table:number-columns-repeated="3"/>
          <table:table-cell table:style-name="ce7" table:number-columns-repeated="2"/>
          <table:table-cell table:style-name="ce7" office:value-type="string">
            <text:p>l/t=</text:p>
          </table:table-cell>
          <table:table-cell table:style-name="ce7" office:value-type="string">
            <text:p>l/lu=</text:p>
          </table:table-cell>
          <table:table-cell table:style-name="ce7" table:formula="of:=+[.H189]/[.H185]" office:value-type="float" office:value="1.25">
            <text:p>1,25</text:p>
          </table:table-cell>
          <table:table-cell table:style-name="ce7" table:number-columns-repeated="6"/>
          <table:table-cell table:number-columns-repeated="8"/>
        </table:table-row>
        <table:table-row table:style-name="ro1">
          <table:table-cell table:number-columns-repeated="3"/>
          <table:table-cell table:style-name="ce7" table:number-columns-repeated="3"/>
          <table:table-cell table:style-name="ce7" office:value-type="string">
            <text:p>alfaf=</text:p>
          </table:table-cell>
          <table:table-cell table:style-name="ce7" office:value-type="float" office:value="59">
            <text:p>59</text:p>
          </table:table-cell>
          <table:table-cell table:style-name="ce7" table:number-columns-repeated="6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7">
            <draw:frame table:end-cell-address="Hoja1.I208" table:end-x="0.225cm" table:end-y="0.428cm" draw:z-index="24" draw:name="Imagen 38" draw:style-name="gr1" draw:text-style-name="P1" svg:width="10.015cm" svg:height="4.28cm" svg:x="0.811cm" svg:y="0.213cm">
              <draw:image xlink:href="Pictures/200000070000388A000019883F45CD4A.svm" xlink:type="simple" xlink:show="embed" xlink:actuate="onLoad">
                <text:p/>
              </draw:image>
            </draw:frame>
          </table:table-cell>
          <table:table-cell table:style-name="ce7" table:number-columns-repeated="9"/>
          <table:table-cell table:number-columns-repeated="8"/>
        </table:table-row>
        <table:table-row table:style-name="ro1" table:number-rows-repeated="10">
          <table:table-cell table:number-columns-repeated="3"/>
          <table:table-cell table:style-name="ce7" table:number-columns-repeated="11"/>
          <table:table-cell table:number-columns-repeated="8"/>
        </table:table-row>
        <table:table-row table:style-name="ro2">
          <table:table-cell table:number-columns-repeated="3"/>
          <table:table-cell table:style-name="ce7" table:number-columns-repeated="3"/>
          <table:table-cell table:style-name="ce20" office:value-type="string">
            <text:p>Disposición cerrada </text:p>
          </table:table-cell>
          <table:table-cell table:style-name="ce7" table:number-columns-repeated="7"/>
          <table:table-cell table:number-columns-repeated="8"/>
        </table:table-row>
        <table:table-row table:style-name="ro1">
          <table:table-cell table:number-columns-repeated="3"/>
          <table:table-cell table:style-name="ce7" table:number-columns-repeated="2"/>
          <table:table-cell table:style-name="ce7">
            <draw:frame table:end-cell-address="Hoja1.G218" table:end-x="2.285cm" table:end-y="0.342cm" draw:z-index="25" draw:name="Imagen 39" draw:style-name="gr1" draw:text-style-name="P1" svg:width="4.025cm" svg:height="3.335cm" svg:x="0.778cm" svg:y="0.253cm">
              <draw:image xlink:href="Pictures/2000000700001D5B00001C3837C8FE00.svm" xlink:type="simple" xlink:show="embed" xlink:actuate="onLoad">
                <text:p/>
              </draw:image>
            </draw:frame>
          </table:table-cell>
          <table:table-cell table:style-name="ce7"/>
          <table:table-cell table:style-name="ce7" office:value-type="string">
            <text:p>Ap=</text:p>
          </table:table-cell>
          <table:table-cell table:style-name="ce46" table:formula="of:=+[.H189]*[.H179]" office:value-type="float" office:value="0">
            <text:p>0,000000</text:p>
          </table:table-cell>
          <table:table-cell table:style-name="ce7" table:number-columns-repeated="5"/>
          <table:table-cell table:number-columns-repeated="8"/>
        </table:table-row>
        <table:table-row table:style-name="ro2">
          <table:table-cell table:number-columns-repeated="3"/>
          <table:table-cell table:style-name="ce7" table:number-columns-repeated="4"/>
          <table:table-cell table:style-name="ce20" office:value-type="string">
            <text:p>La presión hidrostática en el sistema cerrado queda </text:p>
          </table:table-cell>
          <table:table-cell table:style-name="ce7" table:number-columns-repeated="6"/>
          <table:table-cell table:number-columns-repeated="8"/>
        </table:table-row>
        <table:table-row table:style-name="ro1">
          <table:table-cell table:number-columns-repeated="3"/>
          <table:table-cell table:style-name="ce7" table:number-columns-repeated="4"/>
          <table:table-cell table:style-name="ce7" office:value-type="string">
            <text:p>Prf=</text:p>
          </table:table-cell>
          <table:table-cell table:style-name="ce47" table:formula="of:=+['Tubo de aspiración acodado '.B10]*9.81*[.B3]" office:value-type="float" office:value="49050">
            <text:p>49050</text:p>
          </table:table-cell>
          <table:table-cell table:style-name="ce7" office:value-type="string">
            <text:p>Pa</text:p>
          </table:table-cell>
          <table:table-cell table:style-name="ce7" table:number-columns-repeated="4"/>
          <table:table-cell table:number-columns-repeated="8"/>
        </table:table-row>
        <table:table-row table:style-name="ro2">
          <table:table-cell table:number-columns-repeated="3"/>
          <table:table-cell table:style-name="ce7" table:number-columns-repeated="4"/>
          <table:table-cell table:style-name="ce20" office:value-type="string">
            <text:p>fuerza a la que esta sometido el alabe </text:p>
          </table:table-cell>
          <table:table-cell table:style-name="ce7" table:number-columns-repeated="6"/>
          <table:table-cell table:number-columns-repeated="8"/>
        </table:table-row>
        <table:table-row table:style-name="ro1">
          <table:table-cell table:number-columns-repeated="3"/>
          <table:table-cell table:style-name="ce7" table:number-columns-repeated="4"/>
          <table:table-cell table:style-name="ce7" office:value-type="string">
            <text:p>Frf=</text:p>
          </table:table-cell>
          <table:table-cell table:style-name="ce48" table:formula="of:=+[.I213]*[.I211]" office:value-type="float" office:value="0">
            <text:p>0,0</text:p>
          </table:table-cell>
          <table:table-cell table:style-name="ce7" office:value-type="string">
            <text:p>kN</text:p>
          </table:table-cell>
          <table:table-cell table:style-name="ce7" table:number-columns-repeated="4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7" table:number-columns-repeated="11"/>
          <table:table-cell table:number-columns-repeated="8"/>
        </table:table-row>
        <table:table-row table:style-name="ro1">
          <table:table-cell table:number-columns-repeated="3"/>
          <table:table-cell table:style-name="ce7" table:number-columns-repeated="4"/>
          <table:table-cell table:style-name="ce7">
            <draw:frame table:end-cell-address="Hoja1.I219" table:end-x="1.775cm" table:end-y="0.368cm" draw:z-index="27" draw:name="Imagen 41" draw:style-name="gr1" draw:text-style-name="P1" svg:width="2.805cm" svg:height="0.635cm" svg:x="1.229cm" svg:y="0.184cm">
              <draw:image xlink:href="Pictures/2000000700000AF60000027CB65BAB4A.svm" xlink:type="simple" xlink:show="embed" xlink:actuate="onLoad">
                <text:p/>
              </draw:image>
            </draw:frame>
          </table:table-cell>
          <table:table-cell table:style-name="ce7" table:number-columns-repeated="6"/>
          <table:table-cell table:number-columns-repeated="8"/>
        </table:table-row>
        <table:table-row table:style-name="ro2">
          <table:table-cell table:number-columns-repeated="3"/>
          <table:table-cell table:style-name="ce7" table:number-columns-repeated="3"/>
          <table:table-cell table:style-name="ce20" office:value-type="string">
            <text:p>Disposición abierta </text:p>
          </table:table-cell>
          <table:table-cell table:style-name="ce7" office:value-type="string">
            <text:p>como</text:p>
          </table:table-cell>
          <table:table-cell table:style-name="ce7" table:number-columns-repeated="6"/>
          <table:table-cell table:number-columns-repeated="8"/>
        </table:table-row>
        <table:table-row table:style-name="ro1">
          <table:table-cell table:number-columns-repeated="3"/>
          <table:table-cell table:style-name="ce7" table:number-columns-repeated="2"/>
          <table:table-cell table:style-name="ce7">
            <draw:frame table:end-cell-address="Hoja1.G228" table:end-x="3.231cm" table:end-y="0.36cm" draw:z-index="26" draw:name="Imagen 40" draw:style-name="gr1" draw:text-style-name="P1" svg:width="4.634cm" svg:height="3.978cm" svg:x="1.115cm" svg:y="0.079cm">
              <draw:image xlink:href="Pictures/2000000700001953000019D898904B01.svm" xlink:type="simple" xlink:show="embed" xlink:actuate="onLoad">
                <text:p/>
              </draw:image>
            </draw:frame>
          </table:table-cell>
          <table:table-cell table:style-name="ce7"/>
          <table:table-cell table:style-name="ce7">
            <draw:frame table:end-cell-address="Hoja1.I221" table:end-x="1.551cm" table:end-y="0.369cm" draw:z-index="28" draw:name="Imagen 42" draw:style-name="gr1" draw:text-style-name="P1" svg:width="3.81cm" svg:height="0.582cm" svg:x="0cm" svg:y="0.239cm">
              <draw:image xlink:href="Pictures/2000000700000EE3000002475068AC8C.svm" xlink:type="simple" xlink:show="embed" xlink:actuate="onLoad">
                <text:p/>
              </draw:image>
            </draw:frame>
          </table:table-cell>
          <table:table-cell table:style-name="ce7" table:number-columns-repeated="6"/>
          <table:table-cell table:number-columns-repeated="8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string">
            <text:p>c2=</text:p>
          </table:table-cell>
          <table:table-cell table:style-name="ce51" table:formula="of:=+[.H11]*SIN([.H198]*PI()/180)" office:value-type="float" office:value="6.16318787166994">
            <text:p>6,16</text:p>
          </table:table-cell>
          <table:table-cell table:style-name="ce7" table:number-columns-repeated="3"/>
          <table:table-cell table:number-columns-repeated="8"/>
        </table:table-row>
        <table:table-row table:style-name="ro2">
          <table:table-cell table:number-columns-repeated="3"/>
          <table:table-cell table:style-name="ce7" table:number-columns-repeated="3"/>
          <table:table-cell table:style-name="ce7">
            <draw:frame table:end-cell-address="Hoja1.I226" table:end-x="2.121cm" table:end-y="0.047cm" draw:z-index="29" draw:name="Imagen 43" draw:style-name="gr1" draw:text-style-name="P1" svg:width="4.657cm" svg:height="1.535cm" svg:x="3.288cm" svg:y="0.361cm">
              <draw:image xlink:href="Pictures/200000070000123200000600111E3AE3.svm" xlink:type="simple" xlink:show="embed" xlink:actuate="onLoad">
                <text:p/>
              </draw:image>
            </draw:frame>
          </table:table-cell>
          <table:table-cell table:style-name="ce20" office:value-type="string">
            <text:p>sección a la entrada del distribuidor entre dos perfiles </text:p>
          </table:table-cell>
          <table:table-cell table:style-name="ce7" table:number-columns-repeated="6"/>
          <table:table-cell table:number-columns-repeated="8"/>
        </table:table-row>
        <table:table-row table:style-name="ro1">
          <table:table-cell table:number-columns-repeated="3"/>
          <table:table-cell table:style-name="ce7" table:number-columns-repeated="11"/>
          <table:table-cell table:number-columns-repeated="8"/>
        </table:table-row>
        <table:table-row table:style-name="ro1">
          <table:table-cell table:number-columns-repeated="3"/>
          <table:table-cell table:style-name="ce7" table:number-columns-repeated="6"/>
          <table:table-cell table:style-name="ce7" office:value-type="string">
            <text:p>Aep=</text:p>
          </table:table-cell>
          <table:table-cell table:style-name="ce35" table:formula="of:=+PI()*([.H14]+[.H189])*[.H179]/[.H176]" office:value-type="float" office:value="0">
            <text:p>0,00000</text:p>
          </table:table-cell>
          <table:table-cell table:style-name="ce7" table:number-columns-repeated="3"/>
          <table:table-cell table:number-columns-repeated="8"/>
        </table:table-row>
        <table:table-row table:style-name="ro1">
          <table:table-cell table:number-columns-repeated="3"/>
          <table:table-cell table:style-name="ce7" table:number-columns-repeated="11"/>
          <table:table-cell table:number-columns-repeated="8"/>
        </table:table-row>
        <table:table-row table:style-name="ro2">
          <table:table-cell table:number-columns-repeated="3"/>
          <table:table-cell table:style-name="ce7" table:number-columns-repeated="4"/>
          <table:table-cell table:style-name="ce20" office:value-type="string">
            <text:p>velocidad a la entrada del distribuidor </text:p>
          </table:table-cell>
          <table:table-cell table:style-name="ce7" table:number-columns-repeated="6"/>
          <table:table-cell table:number-columns-repeated="8"/>
        </table:table-row>
        <table:table-row table:style-name="ro1">
          <table:table-cell table:number-columns-repeated="3"/>
          <table:table-cell table:style-name="ce7" table:number-columns-repeated="4"/>
          <table:table-cell table:style-name="ce7">
            <draw:frame table:end-cell-address="Hoja1.H229" table:end-x="1.984cm" table:end-y="0.235cm" draw:z-index="30" draw:name="Imagen 44" draw:style-name="gr1" draw:text-style-name="P1" svg:width="1.984cm" svg:height="1.138cm" svg:x="0cm" svg:y="0cm">
              <draw:image xlink:href="Pictures/20000007000007C10000047302357D60.svm" xlink:type="simple" xlink:show="embed" xlink:actuate="onLoad">
                <text:p/>
              </draw:image>
            </draw:frame>
          </table:table-cell>
          <table:table-cell table:style-name="ce7" table:number-columns-repeated="6"/>
          <table:table-cell table:number-columns-repeated="8"/>
        </table:table-row>
        <table:table-row table:style-name="ro1">
          <table:table-cell table:number-columns-repeated="3"/>
          <table:table-cell table:style-name="ce7" table:number-columns-repeated="5"/>
          <table:table-cell table:style-name="ce7" office:value-type="string">
            <text:p>c1=</text:p>
          </table:table-cell>
          <table:table-cell table:style-name="ce51" table:formula="of:=+[.K221]*[.H186]/[.K224]" office:value-type="float" office:value="0">
            <text:p>#DIV/0!</text:p>
          </table:table-cell>
          <table:table-cell table:style-name="ce7" table:number-columns-repeated="4"/>
          <table:table-cell table:number-columns-repeated="8"/>
        </table:table-row>
        <table:table-row table:style-name="ro1">
          <table:table-cell table:number-columns-repeated="3"/>
          <table:table-cell table:style-name="ce7" table:number-columns-repeated="11"/>
          <table:table-cell table:number-columns-repeated="8"/>
        </table:table-row>
        <table:table-row table:style-name="ro1">
          <table:table-cell table:number-columns-repeated="3"/>
          <table:table-cell table:style-name="ce7" table:number-columns-repeated="5"/>
          <table:table-cell table:style-name="ce49"/>
          <table:table-cell table:style-name="ce58" office:value-type="string">
            <text:p>Y</text:p>
          </table:table-cell>
          <table:table-cell table:style-name="ce58" office:value-type="string">
            <text:p>X</text:p>
          </table:table-cell>
          <table:table-cell table:style-name="ce7" table:number-columns-repeated="3"/>
          <table:table-cell table:number-columns-repeated="8"/>
        </table:table-row>
        <table:table-row table:style-name="ro1">
          <table:table-cell table:number-columns-repeated="3"/>
          <table:table-cell table:style-name="ce7" table:number-columns-repeated="5"/>
          <table:table-cell table:style-name="ce50" office:value-type="string">
            <text:p>c1</text:p>
          </table:table-cell>
          <table:table-cell table:style-name="ce59" table:formula="of:=-[.J228]*SIN([.H198]/180*PI())" office:value-type="float" office:value="0">
            <text:p>#DIV/0!</text:p>
          </table:table-cell>
          <table:table-cell table:style-name="ce59" table:formula="of:=-[.J228]*COS([.H198]/180*PI())" office:value-type="float" office:value="0">
            <text:p>#DIV/0!</text:p>
          </table:table-cell>
          <table:table-cell table:style-name="ce7" table:number-columns-repeated="3"/>
          <table:table-cell table:number-columns-repeated="8"/>
        </table:table-row>
        <table:table-row table:style-name="ro1">
          <table:table-cell table:number-columns-repeated="3"/>
          <table:table-cell table:style-name="ce7" table:number-columns-repeated="5"/>
          <table:table-cell table:style-name="ce50" office:value-type="string">
            <text:p>c2</text:p>
          </table:table-cell>
          <table:table-cell table:style-name="ce59" table:formula="of:=-[.H11]*SIN([.H198]/180*PI())" office:value-type="float" office:value="-6.16318787166994">
            <text:p>-6,16</text:p>
          </table:table-cell>
          <table:table-cell table:style-name="ce59" table:formula="of:=-[.H11]*COS([.H198]/180*PI())" office:value-type="float" office:value="-3.70321687975475">
            <text:p>-3,70</text:p>
          </table:table-cell>
          <table:table-cell table:style-name="ce7" table:number-columns-repeated="3"/>
          <table:table-cell table:number-columns-repeated="8"/>
        </table:table-row>
        <table:table-row table:style-name="ro1">
          <table:table-cell table:number-columns-repeated="3"/>
          <table:table-cell table:style-name="ce7" table:number-columns-repeated="2"/>
          <table:table-cell table:style-name="ce7">
            <draw:frame table:end-cell-address="Hoja1.G240" table:end-x="3.536cm" table:end-y="0.307cm" draw:z-index="31" draw:name="Imagen 45" draw:style-name="gr1" draw:text-style-name="P1" svg:width="5.499cm" svg:height="3.043cm" svg:x="0.555cm" svg:y="0.425cm">
              <draw:image xlink:href="Pictures/200000070000147800000BE4B835C2E2.svm" xlink:type="simple" xlink:show="embed" xlink:actuate="onLoad">
                <text:p/>
              </draw:image>
            </draw:frame>
          </table:table-cell>
          <table:table-cell table:style-name="ce7" table:number-columns-repeated="8"/>
          <table:table-cell table:number-columns-repeated="8"/>
        </table:table-row>
        <table:table-row table:style-name="ro1">
          <table:table-cell table:number-columns-repeated="3"/>
          <table:table-cell table:style-name="ce7" table:number-columns-repeated="4"/>
          <table:table-cell table:style-name="ce7" office:value-type="string">
            <text:p>Rx=</text:p>
          </table:table-cell>
          <table:table-cell table:style-name="ce51" table:formula="of:=-[.B2]/[.H176]*['Tubo de aspiración acodado '.B10]*([.K231]-[.K232])" office:value-type="float" office:value="0">
            <text:p>#DIV/0!</text:p>
          </table:table-cell>
          <table:table-cell table:style-name="ce7" table:number-columns-repeated="5"/>
          <table:table-cell table:number-columns-repeated="8"/>
        </table:table-row>
        <table:table-row table:style-name="ro1" table:number-rows-repeated="3">
          <table:table-cell table:number-columns-repeated="3"/>
          <table:table-cell table:style-name="ce7" table:number-columns-repeated="5"/>
          <table:table-cell table:style-name="ce51"/>
          <table:table-cell table:style-name="ce7" table:number-columns-repeated="5"/>
          <table:table-cell table:number-columns-repeated="8"/>
        </table:table-row>
        <table:table-row table:style-name="ro1">
          <table:table-cell table:number-columns-repeated="3"/>
          <table:table-cell table:style-name="ce7" table:number-columns-repeated="4"/>
          <table:table-cell table:style-name="ce7" office:value-type="string">
            <text:p>Ry=</text:p>
          </table:table-cell>
          <table:table-cell table:style-name="ce51" table:formula="of:=-[.B2]/[.H176]*['Tubo de aspiración acodado '.B10]*([.J231]-[.J232])" office:value-type="float" office:value="0">
            <text:p>#DIV/0!</text:p>
          </table:table-cell>
          <table:table-cell table:style-name="ce7" table:number-columns-repeated="5"/>
          <table:table-cell table:number-columns-repeated="8"/>
        </table:table-row>
        <table:table-row table:style-name="ro1" table:number-rows-repeated="8">
          <table:table-cell table:number-columns-repeated="3"/>
          <table:table-cell table:style-name="ce7" table:number-columns-repeated="11"/>
          <table:table-cell table:number-columns-repeated="8"/>
        </table:table-row>
        <table:table-row table:style-name="ro1">
          <table:table-cell table:number-columns-repeated="3"/>
          <table:table-cell table:style-name="ce7" table:number-columns-repeated="11"/>
          <table:table-cell table:number-columns-repeated="8"/>
        </table:table-row>
      </table:table>
      <table:table table:name="Revisión de la cubierta superior de flujo" table:style-name="ta1" table:print="false">
        <table:table-column table:style-name="co3" table:number-columns-repeated="5" table:default-cell-style-name="Default"/>
        <table:table-column table:style-name="co11" table:default-cell-style-name="Default"/>
        <table:table-column table:style-name="co3" table:number-columns-repeated="7" table:default-cell-style-name="Default"/>
        <table:table-row table:style-name="ro2">
          <table:table-cell table:style-name="ce15" office:value-type="string">
            <text:p>Revisión de la cubierta superior de flujo </text:p>
          </table:table-cell>
          <table:table-cell table:number-columns-repeated="12"/>
        </table:table-row>
        <table:table-row table:style-name="ro1">
          <table:table-cell office:value-type="string">
            <text:p>De=</text:p>
          </table:table-cell>
          <table:table-cell table:style-name="ce14" table:formula="of:=+[Hoja1.H14]" office:value-type="float" office:value="0.161256151532848">
            <text:p>0,16</text:p>
          </table:table-cell>
          <table:table-cell>
            <draw:frame table:end-cell-address="'Revisión de la cubierta superior de flujo'.E22" table:end-x="1.494cm" table:end-y="0.386cm" draw:z-index="0" draw:name="Imagen 46" draw:style-name="gr1" draw:text-style-name="P1" svg:width="5.927cm" svg:height="9.408cm" svg:x="0.083cm" svg:y="0.053cm">
              <draw:image xlink:href="Pictures/200000070000172800002497814D2D0B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66" office:value-type="string">
            <text:p>EB=</text:p>
          </table:table-cell>
          <table:table-cell table:style-name="ce16" table:formula="of:=+[.B3]+[.B6]-[.B5]" office:value-type="float" office:value="0.0377805866885139">
            <text:p>0,0378</text:p>
          </table:table-cell>
          <table:table-cell table:number-columns-repeated="5"/>
          <table:table-cell table:style-name="ce37" table:formula="of:=+[.G2]*1000" office:value-type="float" office:value="37.7805866885139">
            <text:p>37,7805866885</text:p>
          </table:table-cell>
        </table:table-row>
        <table:table-row table:style-name="ro1">
          <table:table-cell office:value-type="string">
            <text:p>ai=</text:p>
          </table:table-cell>
          <table:table-cell table:style-name="ce22" table:formula="of:=+[Hoja1.I59]" office:value-type="float" office:value="0.0638845471090981">
            <text:p>0,064</text:p>
          </table:table-cell>
          <table:table-cell table:number-columns-repeated="11"/>
        </table:table-row>
        <table:table-row table:style-name="ro1">
          <table:table-cell office:value-type="string">
            <text:p>dcub=ds</text:p>
          </table:table-cell>
          <table:table-cell table:style-name="ce30" table:formula="of:=+[Hoja1.I117]" office:value-type="float" office:value="0.069691944540079">
            <text:p>0,0696919445</text:p>
          </table:table-cell>
          <table:table-cell table:number-columns-repeated="3"/>
          <table:table-cell table:style-name="ce67" office:value-type="string">
            <text:p>AB=</text:p>
          </table:table-cell>
          <table:table-cell table:style-name="ce16" table:formula="of:=+[.B2]/2-[.B4]/2" office:value-type="float" office:value="0.0457821034963847">
            <text:p>0,0458</text:p>
          </table:table-cell>
          <table:table-cell table:number-columns-repeated="5"/>
          <table:table-cell table:style-name="ce67" table:formula="of:=+[.G4]*1000" office:value-type="float" office:value="45.7821034963847">
            <text:p>45,7821034964</text:p>
          </table:table-cell>
        </table:table-row>
        <table:table-row table:style-name="ro1">
          <table:table-cell table:style-name="ce53" office:value-type="string">
            <text:p>deltas=</text:p>
          </table:table-cell>
          <table:table-cell table:style-name="ce22" table:formula="of:=+[Hoja1.I109]" office:value-type="float" office:value="0.0261039604205842">
            <text:p>0,026</text:p>
          </table:table-cell>
          <table:table-cell table:number-columns-repeated="11"/>
        </table:table-row>
        <table:table-row table:style-name="ro1">
          <table:table-cell office:value-type="string">
            <text:p>b=</text:p>
          </table:table-cell>
          <table:table-cell table:style-name="ce16" table:formula="of:=+[Hoja1.H179]" office:value-type="float" office:value="0">
            <text:p>0,0000</text:p>
          </table:table-cell>
          <table:table-cell table:number-columns-repeated="3"/>
          <table:table-cell table:style-name="ce68" office:value-type="string">
            <text:p>BC=</text:p>
          </table:table-cell>
          <table:table-cell table:style-name="ce22" table:formula="of:=+[.B3]-[.B5]" office:value-type="float" office:value="0.0377805866885139">
            <text:p>0,038</text:p>
          </table:table-cell>
          <table:table-cell table:number-columns-repeated="5"/>
          <table:table-cell table:style-name="ce68" table:formula="of:=+[.G6]*1000" office:value-type="float" office:value="37.7805866885139">
            <text:p>37,7805866885</text:p>
          </table:table-cell>
        </table:table-row>
        <table:table-row table:style-name="ro1">
          <table:table-cell office:value-type="string">
            <text:p>rcub=x1=</text:p>
          </table:table-cell>
          <table:table-cell table:style-name="ce16" table:formula="of:=+[.B4]/2" office:value-type="float" office:value="0.0348459722700395">
            <text:p>0,0348</text:p>
          </table:table-cell>
          <table:table-cell table:number-columns-repeated="2"/>
          <table:table-cell>
            <draw:frame table:end-cell-address="'Revisión de la cubierta superior de flujo'.G11" table:end-x="0.558cm" table:end-y="0.337cm" draw:z-index="1" draw:name="Imagen 47" draw:style-name="gr1" draw:text-style-name="P1" svg:width="4.517cm" svg:height="1.852cm" svg:x="1.45cm" svg:y="0.292cm">
              <draw:image xlink:href="Pictures/2000000700000E2A0000073D809B7086.svm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ce22" table:formula="of:=+SQRT([.G4]^2+[.G6]^2)" office:value-type="float" office:value="0.059358013200258">
            <text:p>0,059</text:p>
          </table:table-cell>
          <table:table-cell table:style-name="ce14"/>
          <table:table-cell table:number-columns-repeated="4"/>
          <table:table-cell table:formula="of:=+[.G8]*1000" office:value-type="float" office:value="59.358013200258">
            <text:p>59,3580132003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number-columns-repeated="6"/>
          <table:table-cell table:style-name="ce16" table:formula="of:=+ATAN([.G6]/[.G4])" office:value-type="float" office:value="0.689934562701689">
            <text:p>0,6899</text:p>
          </table:table-cell>
          <table:table-cell table:style-name="ce14" table:formula="of:=+[.G10]*180/PI()" office:value-type="float" office:value="39.5303385830108">
            <text:p>39,53</text:p>
          </table:table-cell>
          <table:table-cell/>
          <table:table-cell table:formula="of:=+[.H10]-180" office:value-type="float" office:value="-140.469661416989">
            <text:p>-140,469661417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>
            <text:p>b=CE=CD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AD=</text:p>
          </table:table-cell>
          <table:table-cell table:style-name="ce16" table:formula="of:=+SQRT([.G8]^2-[.B6]^2)" office:value-type="float" office:value="0.059358013200258">
            <text:p>0,0594</text:p>
          </table:table-cell>
          <table:table-cell table:number-columns-repeated="5"/>
          <table:table-cell table:formula="of:=+[.G13]*1000" office:value-type="float" office:value="59.358013200258">
            <text:p>59,3580132003</text:p>
          </table:table-cell>
        </table:table-row>
        <table:table-row table:style-name="ro1">
          <table:table-cell table:number-columns-repeated="4"/>
          <table:table-cell>
            <draw:frame table:end-cell-address="'Revisión de la cubierta superior de flujo'.G16" table:end-x="0.25cm" table:end-y="0.42cm" draw:z-index="2" draw:name="Imagen 48" draw:style-name="gr1" draw:text-style-name="P1" svg:width="4.014cm" svg:height="1.244cm" svg:x="1.645cm" svg:y="0.079cm">
              <draw:image xlink:href="Pictures/2000000700000C33000004DD316E5891.svm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/>
          <table:table-cell table:formula="of:=+[.B4]*1000" office:value-type="float" office:value="69.691944540079">
            <text:p>69,6919445401</text:p>
          </table:table-cell>
          <table:table-cell table:number-columns-repeated="4"/>
          <table:table-cell table:style-name="ce16" table:formula="of:=+ACOS([.G13]/[.G8])" office:value-type="float" office:value="0">
            <text:p>0,0000</text:p>
          </table:table-cell>
          <table:table-cell table:style-name="ce22" table:formula="of:=+[.G15]*180/PI()" office:value-type="float" office:value="0">
            <text:p>0,000</text:p>
          </table:table-cell>
          <table:table-cell/>
          <table:table-cell table:formula="of:=+[.H15]+[.H10]" office:value-type="float" office:value="39.5303385830108">
            <text:p>39,530338583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>
            <text:p>suma de angulos</text:p>
          </table:table-cell>
          <table:table-cell table:style-name="ce14" table:formula="of:=+[.G15]+[.G10]" office:value-type="float" office:value="0.689934562701689">
            <text:p>0,69</text:p>
          </table:table-cell>
          <table:table-cell table:style-name="ce14" table:formula="of:=+[.H15]+[.H10]" office:value-type="float" office:value="39.5303385830108">
            <text:p>39,53</text:p>
          </table:table-cell>
          <table:table-cell table:number-columns-repeated="3"/>
          <table:table-cell table:formula="of:=+[.J15]-180" office:value-type="float" office:value="-140.469661416989">
            <text:p>-140,469661417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2">
          <table:table-cell table:number-columns-repeated="5"/>
          <table:table-cell table:style-name="ce6" office:value-type="string">
            <text:p>curvatura </text:p>
          </table:table-cell>
          <table:table-cell table:number-columns-repeated="7"/>
        </table:table-row>
        <table:table-row table:style-name="ro1">
          <table:table-cell table:number-columns-repeated="5"/>
          <table:table-cell>
            <draw:frame table:end-cell-address="'Revisión de la cubierta superior de flujo'.G22" table:end-x="2.058cm" table:end-y="0.131cm" draw:z-index="3" draw:name="Imagen 49" draw:style-name="gr1" draw:text-style-name="P1" svg:width="5.125cm" svg:height="0.862cm" svg:x="0.084cm" svg:y="0.172cm">
              <draw:image xlink:href="Pictures/200000070000108A00000335ED66B94A.svm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>
            <draw:frame table:end-cell-address="'Revisión de la cubierta superior de flujo'.H24" table:end-x="1.187cm" table:end-y="0.237cm" draw:z-index="4" draw:name="Imagen 50" draw:style-name="gr1" draw:text-style-name="P1" svg:width="7.349cm" svg:height="0.953cm" svg:x="1.505cm" svg:y="0.187cm">
              <draw:image xlink:href="Pictures/2000000700001939000003BADC875987.svm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65" office:value-type="string">
            <text:p>Generatriz cubierta superior 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2">
          <table:table-cell table:number-columns-repeated="5"/>
          <table:table-cell table:style-name="ce6" office:value-type="string">
            <text:p>ecuación de la recta tangente </text:p>
          </table:table-cell>
          <table:table-cell table:number-columns-repeated="7"/>
        </table:table-row>
        <table:table-row table:style-name="ro2">
          <table:table-cell table:number-columns-repeated="5"/>
          <table:table-cell table:style-name="ce6" office:value-type="string">
            <text:p>conocemos un punto en el cubo del rodete de cotas </text:p>
            <draw:frame table:end-cell-address="'Revisión de la cubierta superior de flujo'.F28" table:end-x="1.944cm" table:end-y="0.184cm" draw:z-index="5" draw:name="Imagen 51" draw:style-name="gr1" draw:text-style-name="P1" svg:width="1.693cm" svg:height="0.73cm" svg:x="0.251cm" svg:y="0.399cm">
              <draw:image xlink:href="Pictures/200000070000069E000002B19658E1FF.svm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22" table:formula="of:=+[.B7]" office:value-type="float" office:value="0.0348459722700395">
            <text:p>0,035</text:p>
          </table:table-cell>
          <table:table-cell table:style-name="ce16" table:formula="of:=+[.B5]" office:value-type="float" office:value="0.0261039604205842">
            <text:p>0,0261</text:p>
          </table:table-cell>
          <table:table-cell table:number-columns-repeated="5"/>
        </table:table-row>
        <table:table-row table:style-name="ro1">
          <table:table-cell table:number-columns-repeated="3"/>
          <table:table-cell>
            <draw:frame table:end-cell-address="'Revisión de la cubierta superior de flujo'.F32" table:end-x="2.138cm" table:end-y="0.1cm" draw:z-index="6" draw:name="Imagen 52" draw:style-name="gr1" draw:text-style-name="P1" svg:width="5.345cm" svg:height="1.561cm" svg:x="1.309cm" svg:y="0.346cm">
              <draw:image xlink:href="Pictures/20000007000014E20000061A81A45658.svm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1">
          <table:table-cell table:number-columns-repeated="6"/>
          <table:table-cell table:style-name="ce22" table:formula="of:=+[.G13]*COS([.G17])+[.G27]" office:value-type="float" office:value="0.0806280757664242">
            <text:p>0,081</text:p>
          </table:table-cell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6"/>
          <table:table-cell table:style-name="ce22" table:formula="of:=+[.G13]*SIN([.G17])+[.H27]" office:value-type="float" office:value="0.0638845471090981">
            <text:p>0,064</text:p>
          </table:table-cell>
          <table:table-cell table:number-columns-repeated="6"/>
        </table:table-row>
        <table:table-row table:style-name="ro1">
          <table:table-cell table:number-columns-repeated="13"/>
        </table:table-row>
        <table:table-row table:style-name="ro1">
          <table:table-cell/>
          <table:table-cell>
            <draw:frame table:end-cell-address="'Revisión de la cubierta superior de flujo'.F38" table:end-x="2.052cm" table:end-y="0.097cm" draw:z-index="7" draw:name="Imagen 53" draw:style-name="gr1" draw:text-style-name="P1" svg:width="10.081cm" svg:height="2.328cm" svg:x="1.003cm" svg:y="0.027cm">
              <draw:image xlink:href="Pictures/200000070000276200000919CB793A48.svm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6"/>
          <table:table-cell office:value-type="string">
            <text:p>A=</text:p>
          </table:table-cell>
          <table:table-cell table:style-name="ce16" table:formula="of:=+[.H27]-[.H37]*[.G27]" office:value-type="float" office:value="-0.00265184535399626">
            <text:p>-0,0027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6"/>
          <table:table-cell office:value-type="string">
            <text:p>B=</text:p>
          </table:table-cell>
          <table:table-cell table:style-name="ce22" table:formula="of:=+([.G31]-[.H27])/([.G29]-[.G27])" office:value-type="float" office:value="0.825226099353371">
            <text:p>0,825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>
            <draw:frame table:end-cell-address="'Revisión de la cubierta superior de flujo'.F40" table:end-x="1.446cm" table:end-y="0.183cm" draw:z-index="8" draw:name="Imagen 54" draw:style-name="gr1" draw:text-style-name="P1" svg:width="3.704cm" svg:height="0.635cm" svg:x="0cm" svg:y="0cm">
              <draw:image xlink:href="Pictures/2000000700000E790000027C954CF53F.svm" xlink:type="simple" xlink:show="embed" xlink:actuate="onLoad">
                <text:p/>
              </draw:image>
            </draw:frame>
          </table:table-cell>
          <table:table-cell table:number-columns-repeated="8"/>
        </table:table-row>
      </table:table>
      <table:table table:name="Dimensionado de la cámara espiral" table:style-name="ta1" table:print="false">
        <table:table-column table:style-name="co3" table:number-columns-repeated="13" table:default-cell-style-name="Default"/>
        <table:table-row table:style-name="ro3">
          <table:table-cell table:style-name="ce17"/>
          <table:table-cell table:number-columns-repeated="12"/>
        </table:table-row>
        <table:table-row table:style-name="ro4">
          <table:table-cell table:style-name="ce69" office:value-type="string">
            <text:p>Dimensionado de la cámara espiral </text:p>
          </table:table-cell>
          <table:table-cell table:number-columns-repeated="12"/>
        </table:table-row>
        <table:table-row table:style-name="ro1">
          <table:table-cell office:value-type="string">
            <text:p>Q=</text:p>
          </table:table-cell>
          <table:table-cell table:formula="of:=+[Hoja1.B2]" office:value-type="float" office:value="0.1">
            <text:p>0,1</text:p>
          </table:table-cell>
          <table:table-cell table:number-columns-repeated="11"/>
        </table:table-row>
        <table:table-row table:style-name="ro1">
          <table:table-cell office:value-type="string">
            <text:p>H=</text:p>
          </table:table-cell>
          <table:table-cell table:formula="of:=+[Hoja1.B3]" office:value-type="float" office:value="5">
            <text:p>5</text:p>
          </table:table-cell>
          <table:table-cell table:number-columns-repeated="11"/>
        </table:table-row>
        <table:table-row table:style-name="ro1">
          <table:table-cell office:value-type="string">
            <text:p>viscosidad cinematica del agua</text:p>
          </table:table-cell>
          <table:table-cell table:style-name="ce70" table:formula="of:=+1.307*10^(-6)" office:value-type="float" office:value="0.000001307">
            <text:p>0,00000131</text:p>
          </table:table-cell>
          <table:table-cell table:number-columns-repeated="11"/>
        </table:table-row>
        <table:table-row table:style-name="ro1">
          <table:table-cell office:value-type="string">
            <text:p>Rfink=</text:p>
          </table:table-cell>
          <table:table-cell table:style-name="ce14" table:formula="of:=+[Hoja1.H181]/2" office:value-type="float" office:value="0.0806280757664242">
            <text:p>0,08</text:p>
          </table:table-cell>
          <table:table-cell table:number-columns-repeated="11"/>
        </table:table-row>
        <table:table-row table:style-name="ro5">
          <table:table-cell table:style-name="ce6" office:value-type="string">
            <text:p>velocidad según F. de Siervo <text:span text:style-name="T1">para cámaras espirales metálicas </text:span></text:p>
          </table:table-cell>
          <table:table-cell table:number-columns-repeated="12"/>
        </table:table-row>
        <table:table-row table:style-name="ro1">
          <table:table-cell office:value-type="string">
            <text:p>c1s=</text:p>
          </table:table-cell>
          <table:table-cell table:style-name="ce14" table:formula="of:=+0.18+(0.28*SQRT(2*9.81*[.B4]))" office:value-type="float" office:value="2.95327243522882">
            <text:p>2,95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2">
          <table:table-cell table:style-name="ce6" office:value-type="string">
            <text:p>ley de continuidad =&gt;</text:p>
          </table:table-cell>
          <table:table-cell/>
          <table:table-cell office:value-type="string">
            <text:p>S=</text:p>
          </table:table-cell>
          <table:table-cell table:style-name="ce30" table:formula="of:=+[.B3]/[.B8]" office:value-type="float" office:value="0.0338607433595106">
            <text:p>0,0338607434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2">
          <table:table-cell table:style-name="ce6" office:value-type="string">
            <text:p>diámetro de la sección circular =&gt;</text:p>
          </table:table-cell>
          <table:table-cell table:number-columns-repeated="2"/>
          <table:table-cell table:style-name="ce7" office:value-type="string">
            <text:p>Dent=</text:p>
          </table:table-cell>
          <table:table-cell table:style-name="ce73" table:formula="of:=+2*SQRT([.D10]/PI())" office:value-type="float" office:value="0.207636310551545">
            <text:p>0,208</text:p>
          </table:table-cell>
          <table:table-cell table:number-columns-repeated="8"/>
        </table:table-row>
        <table:table-row table:style-name="ro1">
          <table:table-cell>
            <draw:frame table:end-cell-address="'Dimensionado de la cámara espiral'.F40" table:end-x="0.024cm" table:end-y="0.428cm" draw:z-index="0" draw:name="Imagen 55" draw:style-name="gr1" draw:text-style-name="P1" svg:width="11.007cm" svg:height="12.303cm" svg:x="0.307cm" svg:y="0.319cm">
              <draw:image xlink:href="Pictures/2000000700002B00000030107C42D022.svm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19">
          <table:table-cell table:number-columns-repeated="13"/>
        </table:table-row>
        <table:table-row table:style-name="ro1">
          <table:table-cell table:number-columns-repeated="5"/>
          <table:table-cell table:style-name="ce22" table:formula="of:=+[.E12]" office:value-type="float" office:value="0.207636310551545">
            <text:p>0,208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table:style-name="ce22" table:formula="of:=+[.E12]*(1-90/360)^(2/5)" office:value-type="float" office:value="0.185066498776088">
            <text:p>0,185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table:style-name="ce22" table:formula="of:=+[.E12]*(1-180/360)^(2/5)" office:value-type="float" office:value="0.157358897856037">
            <text:p>0,157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table:style-name="ce22" table:formula="of:=+[.E12]*(1-270/360)^(2/5)" office:value-type="float" office:value="0.119255744184106">
            <text:p>0,119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table:style-name="ce22" table:formula="of:=+[.E12]*(1-360/360)^(2/5)" office:value-type="float" office:value="0">
            <text:p>0,000</text:p>
          </table:table-cell>
          <table:table-cell table:number-columns-repeated="7"/>
        </table:table-row>
        <table:table-row table:style-name="ro2">
          <table:table-cell table:style-name="ce6" office:value-type="string">
            <text:p>longitud del conducto de la cámara espiral </text:p>
          </table:table-cell>
          <table:table-cell table:number-columns-repeated="12"/>
        </table:table-row>
        <table:table-row table:style-name="ro1">
          <table:table-cell>
            <draw:frame table:end-cell-address="'Dimensionado de la cámara espiral'.C46" table:end-x="2.021cm" table:end-y="0.048cm" draw:z-index="1" draw:name="Imagen 56" draw:style-name="gr1" draw:text-style-name="P1" svg:width="6.509cm" svg:height="1.296cm" svg:x="0.028cm" svg:y="0.107cm">
              <draw:image xlink:href="Pictures/200000070000196E00000511177E29AA.svm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22" table:formula="of:=(2*PI()*([.B6]+[.E12]/2)*340/360)" office:value-type="float" office:value="1.09452596835737">
            <text:p>1,095</text:p>
          </table:table-cell>
          <table:table-cell table:number-columns-repeated="9"/>
        </table:table-row>
        <table:table-row table:style-name="ro1" table:number-rows-repeated="2">
          <table:table-cell table:number-columns-repeated="13"/>
        </table:table-row>
        <table:table-row table:style-name="ro1">
          <table:table-cell>
            <draw:frame table:end-cell-address="'Dimensionado de la cámara espiral'.D51" table:end-x="0.211cm" table:end-y="0.098cm" draw:z-index="2" draw:name="Imagen 57" draw:style-name="gr1" draw:text-style-name="P1" svg:width="6.985cm" svg:height="1.905cm" svg:x="0cm" svg:y="0cm">
              <draw:image xlink:href="Pictures/2000000700001B4A00000772886A140D.svm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table:style-name="ce71" table:formula="of:=+[.E12]*[.B8]/[.B5]" office:value-type="float" office:value="469171.073071529">
            <text:p>469171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>
            <draw:frame table:end-cell-address="'Dimensionado de la cámara espiral'.D57" table:end-x="0.105cm" table:end-y="0.335cm" draw:z-index="3" draw:name="Imagen 58" draw:style-name="gr1" draw:text-style-name="P1" svg:width="6.879cm" svg:height="2.593cm" svg:x="0cm" svg:y="0cm">
              <draw:image xlink:href="Pictures/2000000700001AE000000A225DC8A084.svm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3"/>
          <table:table-cell table:style-name="ce71" table:formula="of:=+[.E12]*(1-340/361)^(2/5)*[.B8]/[.B5]" office:value-type="float" office:value="150388.997668468">
            <text:p>150389</text:p>
          </table:table-cell>
          <table:table-cell/>
          <table:table-cell table:style-name="ce45"/>
          <table:table-cell table:number-columns-repeated="7"/>
        </table:table-row>
        <table:table-row table:style-name="ro1" table:number-rows-repeated="2">
          <table:table-cell table:number-columns-repeated="13"/>
        </table:table-row>
        <table:table-row table:style-name="ro1">
          <table:table-cell>
            <draw:frame table:end-cell-address="'Dimensionado de la cámara espiral'.C63" table:end-x="1.252cm" table:end-y="0.311cm" draw:z-index="4" draw:name="Imagen 59" draw:style-name="gr1" draw:text-style-name="P1" svg:width="5.768cm" svg:height="2.117cm" svg:x="0cm" svg:y="0cm">
              <draw:image xlink:href="Pictures/200000070000168900000846456EE2EE.svm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Dm=</text:p>
          </table:table-cell>
          <table:table-cell table:style-name="ce22" table:formula="of:=+(360/340*5/7*[.E12])-(360/340*5/7*(1-340/360)^(7/5)*[.E12])" office:value-type="float" office:value="0.154290391065831">
            <text:p>0,154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table:style-name="ce31"/>
          <table:table-cell table:number-columns-repeated="8"/>
        </table:table-row>
        <table:table-row table:style-name="ro1">
          <table:table-cell table:number-columns-repeated="13"/>
        </table:table-row>
        <table:table-row table:style-name="ro2">
          <table:table-cell table:style-name="ce6" office:value-type="string">
            <text:p>diámetro promedio el número de Reynolds </text:p>
          </table:table-cell>
          <table:table-cell table:number-columns-repeated="12"/>
        </table:table-row>
        <table:table-row table:style-name="ro1">
          <table:table-cell>
            <draw:frame table:end-cell-address="'Dimensionado de la cámara espiral'.B68" table:end-x="0.573cm" table:end-y="0.021cm" draw:z-index="5" draw:name="Imagen 60" draw:style-name="gr1" draw:text-style-name="P1" svg:width="2.831cm" svg:height="1.376cm" svg:x="0cm" svg:y="0cm">
              <draw:image xlink:href="Pictures/2000000700000B1000000561EE292209.svm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>
          <table:table-cell/>
          <table:table-cell table:style-name="ce71" table:formula="of:=+[.E60]*[.B8]/[.B5]" office:value-type="float" office:value="348631.644189284">
            <text:p>348632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>
            <draw:frame table:end-cell-address="'Dimensionado de la cámara espiral'.A73" table:end-x="1.762cm" table:end-y="0.283cm" draw:z-index="6" draw:name="Imagen 61" draw:style-name="gr1" draw:text-style-name="P1" svg:width="1.455cm" svg:height="2.461cm" svg:x="0.307cm" svg:y="0.08cm">
              <draw:image xlink:href="Pictures/20000007000005B00000099EF3E19CC0.svm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>
          <table:table-cell/>
          <table:table-cell table:style-name="ce31" table:formula="of:=+0.6*10^(-3)/[.E60]" office:value-type="float" office:value="0.00388877101065871">
            <text:p>0,00389</text:p>
          </table:table-cell>
          <table:table-cell table:number-columns-repeated="11"/>
        </table:table-row>
        <table:table-row table:style-name="ro1">
          <table:table-cell table:number-columns-repeated="2"/>
          <table:table-cell>
            <draw:frame table:end-cell-address="'Dimensionado de la cámara espiral'.E72" table:end-x="1.12cm" table:end-y="0.393cm" draw:z-index="7" draw:name="Imagen 62" draw:style-name="gr1" draw:text-style-name="P1" svg:width="5.636cm" svg:height="1.296cm" svg:x="0cm" svg:y="0cm">
              <draw:image xlink:href="Pictures/200000070000160500000511B261566D.svm" xlink:type="simple" xlink:show="embed" xlink:actuate="onLoad">
                <text:p/>
              </draw:image>
            </draw:frame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formula="of:=+1/[.B66]" office:value-type="float" office:value="0.0000028683569511466">
            <text:p>2,8683569511466E-006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>
            <draw:frame table:end-cell-address="'Dimensionado de la cámara espiral'.C77" table:end-x="0.167cm" table:end-y="0.048cm" draw:z-index="8" draw:name="Imagen 63" draw:style-name="gr1" draw:text-style-name="P1" svg:width="4.683cm" svg:height="1.402cm" svg:x="0cm" svg:y="0cm">
              <draw:image xlink:href="Pictures/200000070000124C0000057BF069A019.svm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<text:s text:c="3"/>=&gt; f=</text:p>
          </table:table-cell>
          <table:table-cell table:formula="of:=+(1/(-2*LOG(0.6*10^(-3)/3.71/[.E60])))^2" office:value-type="float" office:value="0.0281601711088166">
            <text:p>0,0281601711</text:p>
          </table:table-cell>
          <table:table-cell table:number-columns-repeated="9"/>
        </table:table-row>
        <table:table-row table:style-name="ro1" table:number-rows-repeated="2">
          <table:table-cell table:number-columns-repeated="13"/>
        </table:table-row>
        <table:table-row table:style-name="ro1">
          <table:table-cell>
            <draw:frame table:end-cell-address="'Dimensionado de la cámara espiral'.C81" table:end-x="0.458cm" table:end-y="0.1cm" draw:z-index="9" draw:name="Imagen 64" draw:style-name="gr1" draw:text-style-name="P1" svg:width="4.974cm" svg:height="1.455cm" svg:x="0cm" svg:y="0cm">
              <draw:image xlink:href="Pictures/200000070000136F000005B014F978E2.svm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22" table:formula="of:=+[.D75]*([.D44]+0.2*[.D44])/[.E60]*[.B8]^2/2/9.81" office:value-type="float" office:value="0.106564302394383">
            <text:p>0,107</text:p>
          </table:table-cell>
          <table:table-cell table:number-columns-repeated="9"/>
        </table:table-row>
        <table:table-row table:style-name="ro1" table:number-rows-repeated="3">
          <table:table-cell table:number-columns-repeated="13"/>
        </table:table-row>
        <table:table-row table:style-name="ro1">
          <table:table-cell>
            <draw:frame table:end-cell-address="'Dimensionado de la cámara espiral'.F95" table:end-x="0.219cm" table:end-y="0.374cm" draw:z-index="10" draw:name="Imagen 65" draw:style-name="gr1" draw:text-style-name="P1" svg:width="11.509cm" svg:height="5.794cm" svg:x="0cm" svg:y="0cm">
              <draw:image xlink:href="Pictures/2000000700002CF6000016A32734F7B3.svm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12">
          <table:table-cell table:number-columns-repeated="13"/>
        </table:table-row>
        <table:table-row table:style-name="ro2">
          <table:table-cell table:style-name="ce6" office:value-type="string">
            <text:p>-Fuerzas del flujo en la cámara espiral </text:p>
          </table:table-cell>
          <table:table-cell table:number-columns-repeated="12"/>
        </table:table-row>
        <table:table-row table:style-name="ro1">
          <table:table-cell>
            <draw:frame table:end-cell-address="'Dimensionado de la cámara espiral'.B99" table:end-x="0.336cm" table:end-y="0.314cm" draw:z-index="11" draw:name="Imagen 66" draw:style-name="gr1" draw:text-style-name="P1" svg:width="2.593cm" svg:height="1.217cm" svg:x="0.001cm" svg:y="0cm">
              <draw:image xlink:href="Pictures/2000000700000A22000004C20ECD3F6E.svm" xlink:type="simple" xlink:show="embed" xlink:actuate="onLoad">
                <text:p/>
              </draw:image>
            </draw:frame>
          </table:table-cell>
          <table:table-cell table:style-name="ce22" table:formula="of:=+[Hoja1.H189]" office:value-type="float" office:value="0.0802329557061536">
            <text:p>0,080</text:p>
          </table:table-cell>
          <table:table-cell table:number-columns-repeated="11"/>
        </table:table-row>
        <table:table-row table:style-name="ro1">
          <table:table-cell/>
          <table:table-cell table:style-name="ce22"/>
          <table:table-cell table:number-columns-repeated="11"/>
        </table:table-row>
        <table:table-row table:style-name="ro1">
          <table:table-cell/>
          <table:table-cell table:style-name="ce72" table:formula="of:=+[.B97]+[.E60]" office:value-type="float" office:value="0.234523346771985">
            <text:p>0,235</text:p>
          </table:table-cell>
          <table:table-cell table:number-columns-repeated="3"/>
          <table:table-cell table:formula="of:=+PI()*2.157^2/4" office:value-type="float" office:value="3.65418197953297">
            <text:p>3,6541819795</text:p>
          </table:table-cell>
          <table:table-cell table:number-columns-repeated="7"/>
        </table:table-row>
        <table:table-row table:style-name="ro1">
          <table:table-cell table:number-columns-repeated="6"/>
          <table:table-cell table:formula="of:=+15/[.F99]" office:value-type="float" office:value="4.10488587706217">
            <text:p>4,1048858771</text:p>
          </table:table-cell>
          <table:table-cell table:number-columns-repeated="6"/>
        </table:table-row>
        <table:table-row table:style-name="ro2">
          <table:table-cell table:style-name="ce6" office:value-type="string">
            <text:p>Altura del distribuidor Fink </text:p>
          </table:table-cell>
          <table:table-cell table:number-columns-repeated="4"/>
          <table:table-cell table:formula="of:=+PI()*1.923^2/4" office:value-type="float" office:value="2.90434664497416">
            <text:p>2,904346645</text:p>
          </table:table-cell>
          <table:table-cell table:number-columns-repeated="7"/>
        </table:table-row>
        <table:table-row table:style-name="ro1">
          <table:table-cell office:value-type="string">
            <text:p>b=</text:p>
          </table:table-cell>
          <table:table-cell table:style-name="ce16" table:formula="of:=+[Hoja1.H179]" office:value-type="float" office:value="0">
            <text:p>0,0000</text:p>
          </table:table-cell>
          <table:table-cell table:number-columns-repeated="11"/>
        </table:table-row>
        <table:table-row table:style-name="ro1">
          <table:table-cell table:number-columns-repeated="5"/>
          <table:table-cell table:formula="of:=+PI()*1.635^2/4" office:value-type="float" office:value="2.09954600534814">
            <text:p>2,0995460053</text:p>
          </table:table-cell>
          <table:table-cell table:number-columns-repeated="7"/>
        </table:table-row>
        <table:table-row table:style-name="ro1">
          <table:table-cell office:value-type="string">
            <text:p>P=</text:p>
          </table:table-cell>
          <table:table-cell table:formula="of:=+['Tubo de aspiración acodado '.B10]*9.81*[.B4]" office:value-type="float" office:value="49050">
            <text:p>49050</text:p>
          </table:table-cell>
          <table:table-cell/>
          <table:table-cell table:formula="of:=+PI()*0.355/4*2.157" office:value-type="float" office:value="0.601406862649145">
            <text:p>0,6014068626</text:p>
          </table:table-cell>
          <table:table-cell table:number-columns-repeated="9"/>
        </table:table-row>
        <table:table-row table:style-name="ro1">
          <table:table-cell table:number-columns-repeated="5"/>
          <table:table-cell table:formula="of:=+PI()*1.239^2/4" office:value-type="float" office:value="1.20568121399285">
            <text:p>1,205681214</text:p>
          </table:table-cell>
          <table:table-cell table:number-columns-repeated="7"/>
        </table:table-row>
        <table:table-row table:style-name="ro1">
          <table:table-cell>
            <draw:frame table:end-cell-address="'Dimensionado de la cámara espiral'.B129" table:end-x="2.199cm" table:end-y="0.361cm" draw:z-index="12" draw:name="Imagen 67" draw:style-name="gr1" draw:text-style-name="P1" svg:width="4.233cm" svg:height="10.689cm" svg:x="0.224cm" svg:y="0.059cm">
              <draw:image xlink:href="Pictures/200000070000108A000029C29EF2CF01.svm" xlink:type="simple" xlink:show="embed" xlink:actuate="onLoad">
                <text:p/>
              </draw:image>
            </draw:frame>
          </table:table-cell>
          <table:table-cell table:number-columns-repeated="2"/>
          <table:table-cell table:formula="of:=+4*0.568/0.355/PI()" office:value-type="float" office:value="2.03718327157626">
            <text:p>2,0371832716</text:p>
          </table:table-cell>
          <table:table-cell>
            <draw:frame table:end-cell-address="'Dimensionado de la cámara espiral'.F129" table:end-x="1.882cm" table:end-y="0.172cm" draw:z-index="15" draw:name="Imagen 68" draw:style-name="gr1" draw:text-style-name="P1" svg:width="3.889cm" svg:height="10.213cm" svg:x="0.251cm" svg:y="0.346cm">
              <draw:image xlink:href="Pictures/2000000700000F32000027E611E70A72.svm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'Dimensionado de la cámara espiral'.J128" table:end-x="0.355cm" table:end-y="0.332cm" draw:z-index="16" draw:name="Imagen 69" draw:style-name="gr1" draw:text-style-name="P1" svg:width="3.784cm" svg:height="9.869cm" svg:x="1.088cm" svg:y="0.399cm">
              <draw:image xlink:href="Pictures/2000000700000EC90000268E4F36183B.svm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>
          <table:table-cell table:number-columns-repeated="10"/>
          <table:table-cell>
            <draw:frame table:end-cell-address="'Dimensionado de la cámara espiral'.M120" table:end-x="0.006cm" table:end-y="0.322cm" draw:z-index="13" draw:name="Imagen 70" draw:style-name="gr1" draw:text-style-name="P1" svg:width="4.048cm" svg:height="5.953cm" svg:x="0.474cm" svg:y="0.24cm">
              <draw:image xlink:href="Pictures/2000000700000FD1000017429300FC16.svm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table:style-name="ce16" table:formula="of:=+PI()*[.F33]^2/4" office:value-type="float" office:value="0.0338607433595106">
            <text:p>0,0339</text:p>
          </table:table-cell>
          <table:table-cell table:number-columns-repeated="3"/>
          <table:table-cell table:style-name="ce16" table:formula="of:=+PI()*[.F35]^2/4" office:value-type="float" office:value="0.0268995799815217">
            <text:p>0,0269</text:p>
          </table:table-cell>
          <table:table-cell table:number-columns-repeated="2"/>
          <table:table-cell table:style-name="ce16" table:formula="of:=+PI()*[.F37]^2/4" office:value-type="float" office:value="0.0194478900980233">
            <text:p>0,0194</text:p>
          </table:table-cell>
          <table:table-cell table:number-columns-repeated="2"/>
          <table:table-cell table:style-name="ce16" table:formula="of:=+PI()*[.F39]^2/4" office:value-type="float" office:value="0.0111698796818812">
            <text:p>0,0112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number-columns-repeated="12"/>
          <table:table-cell table:style-name="ce14" table:formula="of:=+[.$B$3]/[.M109]" office:value-type="float" office:value="8.95264791098967">
            <text:p>8,95</text:p>
          </table:table-cell>
        </table:table-row>
        <table:table-row table:style-name="ro1">
          <table:table-cell table:number-columns-repeated="2"/>
          <table:table-cell table:style-name="ce14" table:formula="of:=+[.B3]/[.C109]" office:value-type="float" office:value="2.95327243522882">
            <text:p>2,95</text:p>
          </table:table-cell>
          <table:table-cell table:number-columns-repeated="3"/>
          <table:table-cell table:style-name="ce14" table:formula="of:=+[.$B$3]/[.G109]" office:value-type="float" office:value="3.71753016473468">
            <text:p>3,72</text:p>
          </table:table-cell>
          <table:table-cell table:number-columns-repeated="2"/>
          <table:table-cell table:style-name="ce14" table:formula="of:=+[.$B$3]/[.J109]" office:value-type="float" office:value="5.14194596411074">
            <text:p>5,14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12"/>
          <table:table-cell table:style-name="ce16" table:formula="of:=+PI()*[.$B$99]*[.$B$102]/4" office:value-type="float" office:value="0">
            <text:p>0,0000</text:p>
          </table:table-cell>
        </table:table-row>
        <table:table-row table:style-name="ro1">
          <table:table-cell table:number-columns-repeated="2"/>
          <table:table-cell table:style-name="ce16" table:formula="of:=+PI()*[.B99]*[.B102]/4" office:value-type="float" office:value="0">
            <text:p>0,0000</text:p>
          </table:table-cell>
          <table:table-cell table:number-columns-repeated="3"/>
          <table:table-cell table:style-name="ce16" table:formula="of:=+PI()*[.$B$99]*[.$B$102]/4" office:value-type="float" office:value="0">
            <text:p>0,0000</text:p>
          </table:table-cell>
          <table:table-cell table:number-columns-repeated="2"/>
          <table:table-cell table:style-name="ce16" table:formula="of:=+PI()*[.$B$99]*[.$B$102]/4" office:value-type="float" office:value="0">
            <text:p>0,0000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12"/>
          <table:table-cell table:style-name="ce22" table:formula="of:=+[.$B$3]/4/[.M114]" office:value-type="float" office:value="0">
            <text:p>#DIV/0!</text:p>
          </table:table-cell>
        </table:table-row>
        <table:table-row table:style-name="ro1">
          <table:table-cell table:number-columns-repeated="2"/>
          <table:table-cell table:style-name="ce22" table:formula="of:=+[.$B$3]/4/[.C115]" office:value-type="float" office:value="0">
            <text:p>#DIV/0!</text:p>
          </table:table-cell>
          <table:table-cell table:number-columns-repeated="3"/>
          <table:table-cell table:style-name="ce22" table:formula="of:=+[.$B$3]/4/[.G115]" office:value-type="float" office:value="0">
            <text:p>#DIV/0!</text:p>
          </table:table-cell>
          <table:table-cell table:number-columns-repeated="2"/>
          <table:table-cell table:style-name="ce22" table:formula="of:=+[.$B$3]/4/[.J115]" office:value-type="float" office:value="0">
            <text:p>#DIV/0!</text:p>
          </table:table-cell>
          <table:table-cell table:number-columns-repeated="3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2"/>
          <table:table-cell table:style-name="ce16" table:formula="of:=+PI()*[.F35]^2/4" office:value-type="float" office:value="0.0268995799815217">
            <text:p>0,0269</text:p>
          </table:table-cell>
          <table:table-cell table:number-columns-repeated="3"/>
          <table:table-cell table:style-name="ce16" table:formula="of:=+PI()*[.F37]^2/4" office:value-type="float" office:value="0.0194478900980233">
            <text:p>0,0194</text:p>
          </table:table-cell>
          <table:table-cell table:number-columns-repeated="2"/>
          <table:table-cell table:style-name="ce16" table:formula="of:=+PI()*[.F39]^2/4" office:value-type="float" office:value="0.0111698796818812">
            <text:p>0,0112</text:p>
          </table:table-cell>
          <table:table-cell table:number-columns-repeated="3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2"/>
          <table:table-cell table:style-name="ce22" table:formula="of:=+([.$B$3]-[.$B$3]/4)/[.C123]" office:value-type="float" office:value="2.78814762355101">
            <text:p>2,788</text:p>
          </table:table-cell>
          <table:table-cell table:number-columns-repeated="3"/>
          <table:table-cell table:style-name="ce22" table:formula="of:=+([.$B$3]-[.$B$3]/2)/[.G123]" office:value-type="float" office:value="2.57097298205537">
            <text:p>2,571</text:p>
          </table:table-cell>
          <table:table-cell table:number-columns-repeated="2"/>
          <table:table-cell table:style-name="ce22" table:formula="of:=+([.$B$3]-[.$B$3]/3)/[.J123]" office:value-type="float" office:value="5.96843194065978">
            <text:p>5,968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>
            <draw:frame table:end-cell-address="'Dimensionado de la cámara espiral'.F148" table:end-x="1.966cm" table:end-y="0.417cm" draw:z-index="14" draw:name="Imagen 71" draw:style-name="gr1" draw:text-style-name="P1" svg:width="13.256cm" svg:height="8.546cm" svg:x="0cm" svg:y="0cm">
              <draw:image xlink:href="Pictures/20000007000033C9000021637AE5050C.svm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9" table:number-columns-repeated="2"/>
          <table:table-cell table:number-columns-repeated="2"/>
        </table:table-row>
        <table:table-row table:style-name="ro1" table:number-rows-repeated="12">
          <table:table-cell table:number-columns-repeated="13"/>
        </table:table-row>
        <table:table-row table:style-name="ro1">
          <table:table-cell table:number-columns-repeated="6"/>
          <table:table-cell table:style-name="ce7" office:value-type="string">
            <text:p>Pag 104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ver libro de mec de los fluidos</text:p>
          </table:table-cell>
          <table:table-cell table:number-columns-repeated="6"/>
        </table:table-row>
        <table:table-row table:style-name="ro1" table:number-rows-repeated="4">
          <table:table-cell table:number-columns-repeated="13"/>
        </table:table-row>
        <table:table-row table:style-name="ro1">
          <table:table-cell office:value-type="string">
            <text:p>Fsfx=</text:p>
          </table:table-cell>
          <table:table-cell table:style-name="ce71"/>
          <table:table-cell table:number-columns-repeated="11"/>
        </table:table-row>
        <table:table-row table:style-name="ro1">
          <table:table-cell office:value-type="string">
            <text:p>Fsfy=</text:p>
          </table:table-cell>
          <table:table-cell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table:style-name="ce71"/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 table:number-rows-repeated="2">
          <table:table-cell table:number-columns-repeated="3"/>
          <table:table-cell table:style-name="ce71"/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71"/>
          <table:table-cell table:number-columns-repeated="11"/>
        </table:table-row>
        <table:table-row table:style-name="ro1">
          <table:table-cell/>
          <table:table-cell table:style-name="ce71"/>
          <table:table-cell table:number-columns-repeated="11"/>
        </table:table-row>
      </table:table>
      <table:table table:name="Tubo de aspiración acodado " table:style-name="ta1" table:print="false">
        <table:table-column table:style-name="co3" table:number-columns-repeated="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number-columns-repeated="5" table:default-cell-style-name="Default"/>
        <table:table-row table:style-name="ro1">
          <table:table-cell office:value-type="string">
            <text:p>Pamb=</text:p>
          </table:table-cell>
          <table:table-cell table:formula="of:=+[Hoja1.B7]" office:value-type="float" office:value="101300">
            <text:p>101300</text:p>
          </table:table-cell>
          <table:table-cell table:number-columns-repeated="2"/>
          <table:table-cell office:value-type="string">
            <text:p>C2=</text:p>
          </table:table-cell>
          <table:table-cell table:style-name="ce22" table:formula="of:=+[.B5]*SIN([.B8])" office:value-type="float" office:value="6.91192447875409">
            <text:p>6,912</text:p>
          </table:table-cell>
          <table:table-cell table:number-columns-repeated="7"/>
        </table:table-row>
        <table:table-row table:style-name="ro1">
          <table:table-cell office:value-type="string">
            <text:p>H=</text:p>
          </table:table-cell>
          <table:table-cell table:formula="of:=+[Hoja1.B3]" office:value-type="float" office:value="5">
            <text:p>5</text:p>
          </table:table-cell>
          <table:table-cell table:number-columns-repeated="11"/>
        </table:table-row>
        <table:table-row table:style-name="ro2">
          <table:table-cell office:value-type="string">
            <text:p>De=</text:p>
          </table:table-cell>
          <table:table-cell table:style-name="ce14" table:formula="of:=+[Hoja1.H14]" office:value-type="float" office:value="0.161256151532848">
            <text:p>0,16</text:p>
          </table:table-cell>
          <table:table-cell table:number-columns-repeated="2"/>
          <table:table-cell table:style-name="ce6" office:value-type="string">
            <text:p>coeficiente de Thoma según F. de Siervo </text:p>
          </table:table-cell>
          <table:table-cell table:number-columns-repeated="8"/>
        </table:table-row>
        <table:table-row table:style-name="ro2">
          <table:table-cell office:value-type="string">
            <text:p>ns=</text:p>
          </table:table-cell>
          <table:table-cell table:style-name="ce52" table:formula="of:=+[Hoja1.H22]" office:value-type="float" office:value="403.732280732254">
            <text:p>403,7</text:p>
          </table:table-cell>
          <table:table-cell table:number-columns-repeated="2"/>
          <table:table-cell>
            <draw:frame table:end-cell-address="'Tubo de aspiración acodado '.G7" table:end-x="0.405cm" table:end-y="0.047cm" draw:z-index="0" draw:name="Imagen 21" draw:style-name="gr1" draw:text-style-name="P1" svg:width="4.921cm" svg:height="1.444cm" svg:x="0cm" svg:y="0cm">
              <draw:image xlink:href="Pictures/200000070000133A0000057BBECBD6E1.svm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'Tubo de aspiración acodado '.J6" table:end-x="0.643cm" table:end-y="0.129cm" draw:z-index="1" draw:name="Imagen 22" draw:style-name="gr1" draw:text-style-name="P1" svg:width="4.946cm" svg:height="1.074cm" svg:x="0cm" svg:y="0cm">
              <draw:image xlink:href="Pictures/200000070000142800000409C720964A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74" office:value-type="string">
            <text:p>mayor número específico de revoluciones están sustancialmente más expuestas a la cavitación. </text:p>
          </table:table-cell>
          <table:table-cell table:number-columns-repeated="2"/>
        </table:table-row>
        <table:table-row table:style-name="ro1">
          <table:table-cell office:value-type="string">
            <text:p>c1=</text:p>
          </table:table-cell>
          <table:table-cell table:style-name="ce22" table:formula="of:=+[Hoja1.H11]" office:value-type="float" office:value="7.19018080440263">
            <text:p>7,190</text:p>
          </table:table-cell>
          <table:table-cell table:number-columns-repeated="8"/>
          <table:table-cell>
            <draw:frame table:end-cell-address="'Tubo de aspiración acodado '.R23" table:end-x="1.312cm" table:end-y="0.231cm" draw:z-index="2" draw:name="Imagen 23" draw:style-name="gr1" draw:text-style-name="P1" svg:width="17.119cm" svg:height="8.517cm" svg:x="0cm" svg:y="0cm">
              <draw:image xlink:href="Pictures/20000007000042E0000020AAAE975F39.svm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>
          <table:table-cell office:value-type="string">
            <text:p>u1=</text:p>
          </table:table-cell>
          <table:table-cell table:style-name="ce22" table:formula="of:=+[Hoja1.H12]" office:value-type="float" office:value="14.8568166172973">
            <text:p>14,857</text:p>
          </table:table-cell>
          <table:table-cell table:number-columns-repeated="11"/>
        </table:table-row>
        <table:table-row table:style-name="ro1">
          <table:table-cell office:value-type="string">
            <text:p>c1u=</text:p>
          </table:table-cell>
          <table:table-cell table:style-name="ce22" table:formula="of:=+[Hoja1.H37]" office:value-type="float" office:value="1.9809088823063">
            <text:p>1,981</text:p>
          </table:table-cell>
          <table:table-cell table:number-columns-repeated="11"/>
        </table:table-row>
        <table:table-row table:style-name="ro1">
          <table:table-cell office:value-type="string">
            <text:p>alfa1=</text:p>
          </table:table-cell>
          <table:table-cell table:style-name="ce22" table:formula="of:=+[Hoja1.H13]" office:value-type="float" office:value="1.29168449901574">
            <text:p>1,292</text:p>
          </table:table-cell>
          <table:table-cell table:number-columns-repeated="2"/>
          <table:table-cell office:value-type="string">
            <text:p>sigmas=</text:p>
          </table:table-cell>
          <table:table-cell table:style-name="ce22" table:formula="of:=+0.0413*([.B4]/100)^(1.672)" office:value-type="float" office:value="0.425930109667191">
            <text:p>0,426</text:p>
          </table:table-cell>
          <table:table-cell/>
          <table:table-cell office:value-type="string">
            <text:p>sigmac=</text:p>
          </table:table-cell>
          <table:table-cell table:style-name="ce22" table:formula="of:=+0.0348*([.B4]/100)^(1.283)" office:value-type="float" office:value="0.208543747062712">
            <text:p>0,209</text:p>
          </table:table-cell>
          <table:table-cell table:number-columns-repeated="4"/>
        </table:table-row>
        <table:table-row table:style-name="ro1">
          <table:table-cell office:value-type="string">
            <text:p>ce=</text:p>
          </table:table-cell>
          <table:table-cell table:number-columns-repeated="12"/>
        </table:table-row>
        <table:table-row table:style-name="ro2">
          <table:table-cell table:formula="of:=+[Hoja1.A4]" office:value-type="string" office:string-value="densidadagua">
            <text:p>densidadagua</text:p>
          </table:table-cell>
          <table:table-cell table:formula="of:=+[Hoja1.B4]" office:value-type="float" office:value="1000">
            <text:p>1000</text:p>
          </table:table-cell>
          <table:table-cell table:number-columns-repeated="2"/>
          <table:table-cell table:style-name="ce74" office:value-type="string">
            <text:p>altura máxima para que no se desarrolle la cavitación debida a la presión. </text:p>
          </table:table-cell>
          <table:table-cell table:number-columns-repeated="8"/>
        </table:table-row>
        <table:table-row table:style-name="ro1">
          <table:table-cell office:value-type="string">
            <text:p>presion de saturacion del vapor a 25º</text:p>
          </table:table-cell>
          <table:table-cell office:value-type="float" office:value="3166">
            <text:p>3166</text:p>
          </table:table-cell>
          <table:table-cell office:value-type="string">
            <text:p>pa</text:p>
          </table:table-cell>
          <table:table-cell/>
          <table:table-cell>
            <draw:frame table:end-cell-address="'Tubo de aspiración acodado '.G15" table:end-x="0.22cm" table:end-y="0.019cm" draw:z-index="3" draw:name="Imagen 24" draw:style-name="gr1" draw:text-style-name="P1" svg:width="4.736cm" svg:height="1.826cm" svg:x="0cm" svg:y="0cm">
              <draw:image xlink:href="Pictures/2000000700001281000007230B869AA1.svm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Tubo de aspiración acodado '.J14" table:end-x="0.025cm" table:end-y="0.314cm" draw:z-index="4" draw:name="Imagen 25" draw:style-name="gr1" draw:text-style-name="P1" svg:width="6.087cm" svg:height="1.296cm" svg:x="1.032cm" svg:y="0.373cm">
              <draw:image xlink:href="Pictures/2000000700001689000005118D786F8F.svm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<text:s/>=&gt;</text:p>
          </table:table-cell>
          <table:table-cell table:number-columns-repeated="6"/>
        </table:table-row>
        <table:table-row table:style-name="ro1" table:number-rows-repeated="3">
          <table:table-cell table:number-columns-repeated="13"/>
        </table:table-row>
        <table:table-row table:style-name="ro5">
          <table:table-cell table:formula="of:=+[.B3]*6" office:value-type="float" office:value="0.967536909197091">
            <text:p>0,9675369092</text:p>
          </table:table-cell>
          <table:table-cell table:number-columns-repeated="3"/>
          <table:table-cell office:value-type="string">
            <text:p>Hs=</text:p>
          </table:table-cell>
          <table:table-cell table:style-name="ce75" table:formula="of:=-([.I8]*[.B2])+([.B1]-[.B11])/[.B10]/9.81" office:value-type="float" office:value="8.96074711585871">
            <text:p>8,96</text:p>
          </table:table-cell>
          <table:table-cell/>
          <table:table-cell table:style-name="ce6" office:value-type="string">
            <text:p>cota <text:span text:style-name="T2">máxima</text:span> de altura: </text:p>
          </table:table-cell>
          <table:table-cell table:number-columns-repeated="5"/>
        </table:table-row>
        <table:table-row table:style-name="ro1">
          <table:table-cell table:formula="of:=+[.A16]*1000" office:value-type="float" office:value="967.536909197091">
            <text:p>967,5369091971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string">
            <text:p>si tomo Hs=</text:p>
          </table:table-cell>
          <table:table-cell office:value-type="float" office:value="0.75">
            <text:p>0,75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Pamb=</text:p>
          </table:table-cell>
          <table:table-cell table:formula="of:=+(([.F18]+[.I8]*[.B2])*[.B10]*9.81)+[.B11]" office:value-type="float" office:value="20752.570793426">
            <text:p>20752,570793426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2">
          <table:table-cell table:number-columns-repeated="4"/>
          <table:table-cell table:style-name="ce6" office:value-type="string">
            <text:p>presión a la salida del rodete </text:p>
          </table:table-cell>
          <table:table-cell table:number-columns-repeated="8"/>
        </table:table-row>
        <table:table-row table:style-name="ro1">
          <table:table-cell table:number-columns-repeated="4"/>
          <table:table-cell>
            <draw:frame table:end-cell-address="'Tubo de aspiración acodado '.G25" table:end-x="1.755cm" table:end-y="0.234cm" draw:z-index="5" draw:name="Imagen 26" draw:style-name="gr1" draw:text-style-name="P1" svg:width="6.271cm" svg:height="1.589cm" svg:x="0cm" svg:y="0cm">
              <draw:image xlink:href="Pictures/20000007000018800000063530E9FF57.svm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  <table:table-cell>
            <draw:frame table:end-cell-address="'Tubo de aspiración acodado '.R49" table:end-x="1.058cm" table:end-y="0.425cm" draw:z-index="14" draw:name="Imagen 72" draw:style-name="gr1" draw:text-style-name="P1" svg:width="16.948cm" svg:height="11.768cm" svg:x="2.176cm" svg:y="0.399cm">
              <draw:image xlink:href="Pictures/200000070000501A0000306074E4C95F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4"/>
          <table:table-cell office:value-type="string">
            <text:p>P2=</text:p>
          </table:table-cell>
          <table:table-cell table:formula="of:=+([.B1]/[.B10]/9.81-[.F18]-([.F1]^2)/2/9.81)*[.B10]*9.81" office:value-type="float" office:value="70055.15">
            <text:p>70055,15</text:p>
          </table:table-cell>
          <table:table-cell table:number-columns-repeated="7"/>
        </table:table-row>
        <table:table-row table:style-name="ro1">
          <table:table-cell/>
          <table:table-cell table:formula="of:=+9/180*PI()" office:value-type="float" office:value="0.15707963267949">
            <text:p>0,1570796327</text:p>
          </table:table-cell>
          <table:table-cell table:number-columns-repeated="2"/>
          <table:table-cell>
            <draw:frame table:end-cell-address="'Tubo de aspiración acodado '.K42" table:end-x="0.104cm" table:end-y="0.29cm" draw:z-index="6" draw:name="Imagen 27" draw:style-name="gr1" draw:text-style-name="P1" svg:width="13.973cm" svg:height="7.064cm" svg:x="0cm" svg:y="0cm">
              <draw:image xlink:href="Pictures/200000070000355600001B99809F4734.svm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formula="of:=+[.B3]/SIN([.B27])" office:value-type="float" office:value="1.03082240535279">
            <text:p>1,0308224054</text:p>
          </table:table-cell>
          <table:table-cell table:number-columns-repeated="1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formula="of:=+[.A28]*1000" office:value-type="float" office:value="1030.82240535279">
            <text:p>1030,8224053528</text:p>
          </table:table-cell>
          <table:table-cell table:number-columns-repeated="12"/>
        </table:table-row>
        <table:table-row table:style-name="ro1" table:number-rows-repeated="11">
          <table:table-cell table:number-columns-repeated="13"/>
        </table:table-row>
        <table:table-row table:style-name="ro1">
          <table:table-cell table:number-columns-repeated="4"/>
          <table:table-cell office:value-type="string">
            <text:p>A=</text:p>
          </table:table-cell>
          <table:table-cell table:style-name="ce22" table:formula="of:=+1.25*[.B3]" office:value-type="float" office:value="0.201570189416061">
            <text:p>0,202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L=</text:p>
          </table:table-cell>
          <table:table-cell table:style-name="ce22" table:formula="of:=+3.1*[.B3]" office:value-type="float" office:value="0.49989406975183">
            <text:p>0,500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V=</text:p>
          </table:table-cell>
          <table:table-cell table:style-name="ce22" table:formula="of:=+1.75*[.B3]" office:value-type="float" office:value="0.282198265182485">
            <text:p>0,282</text:p>
          </table:table-cell>
          <table:table-cell table:number-columns-repeated="7"/>
        </table:table-row>
        <table:table-row table:style-name="ro1">
          <table:table-cell table:number-columns-repeated="2"/>
          <table:table-cell>
            <draw:frame table:end-cell-address="'Tubo de aspiración acodado '.D48" table:end-x="2.133cm" table:end-y="0.289cm" draw:z-index="7" draw:name="Imagen 28" draw:style-name="gr1" draw:text-style-name="P1" svg:width="3.36cm" svg:height="0.821cm" svg:x="1.031cm" svg:y="0.372cm">
              <draw:image xlink:href="Pictures/2000000700000D21000003359CA3DE2F.svm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H=</text:p>
          </table:table-cell>
          <table:table-cell table:style-name="ce22" table:formula="of:=+2.7*[.B3]" office:value-type="float" office:value="0.435391609138691">
            <text:p>0,435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/>
          <table:table-cell>
            <draw:frame table:end-cell-address="'Tubo de aspiración acodado '.D52" table:end-x="2.154cm" table:end-y="0.443cm" draw:z-index="8" draw:name="Imagen 29" draw:style-name="gr1" draw:text-style-name="P1" svg:width="5.583cm" svg:height="1.984cm" svg:x="1.087cm" svg:y="0.265cm">
              <draw:image xlink:href="Pictures/20000007000015D0000007C1486AEE46.svm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string">
            <text:p>Cs=</text:p>
          </table:table-cell>
          <table:table-cell table:style-name="ce14" table:formula="of:=+PI()*[.B3]^2/4*[.F1]/[.F43]/[.F44]" office:value-type="float" office:value="1.40093233320137">
            <text:p>1,40</text:p>
          </table:table-cell>
          <table:table-cell office:value-type="string">
            <text:p>m/s</text:p>
          </table:table-cell>
          <table:table-cell table:number-columns-repeated="6"/>
        </table:table-row>
        <table:table-row table:style-name="ro1" table:number-rows-repeated="4">
          <table:table-cell table:number-columns-repeated="13"/>
        </table:table-row>
        <table:table-row table:style-name="ro2">
          <table:table-cell table:number-columns-repeated="4"/>
          <table:table-cell table:style-name="ce6" office:value-type="string">
            <text:p>la altura de salida del tubo de aspiración </text:p>
          </table:table-cell>
          <table:table-cell table:number-columns-repeated="2"/>
          <table:table-cell table:style-name="ce11" office:value-type="string">
            <text:p>Hts=</text:p>
          </table:table-cell>
          <table:table-cell office:value-type="float" office:value="0.5">
            <text:p>0,5</text:p>
          </table:table-cell>
          <table:table-cell table:number-columns-repeated="4"/>
        </table:table-row>
        <table:table-row table:style-name="ro1">
          <table:table-cell table:number-columns-repeated="6"/>
          <table:table-cell>
            <draw:frame table:end-cell-address="'Tubo de aspiración acodado '.H55" table:end-x="2.024cm" table:end-y="0.184cm" draw:z-index="9" draw:name="Imagen 30" draw:style-name="gr1" draw:text-style-name="P1" svg:width="4.815cm" svg:height="0.635cm" svg:x="0cm" svg:y="0cm">
              <draw:image xlink:href="Pictures/20000007000012D00000027C73481C65.svm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>
          <table:table-cell table:number-columns-repeated="5"/>
          <table:table-cell>
            <draw:frame table:end-cell-address="'Tubo de aspiración acodado '.H58" table:end-x="1.989cm" table:end-y="0.341cm" draw:z-index="10" draw:name="Imagen 31" draw:style-name="gr1" draw:text-style-name="P1" svg:width="6.006cm" svg:height="1.349cm" svg:x="1.032cm" svg:y="0.347cm">
              <draw:image xlink:href="Pictures/200000070000177700000546DBE5E1BD.svm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string">
            <text:p>Ps=</text:p>
          </table:table-cell>
          <table:table-cell table:formula="of:=+[.B1]+[.B10]*9.81*[.I53]" office:value-type="float" office:value="106205">
            <text:p>106205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office:value-type="string">
            <text:p>H`n=</text:p>
          </table:table-cell>
          <table:table-cell table:number-columns-repeated="4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>
            <draw:frame table:end-cell-address="'Tubo de aspiración acodado '.H62" table:end-x="1.962cm" table:end-y="0.366cm" draw:z-index="11" draw:name="Imagen 32" draw:style-name="gr1" draw:text-style-name="P1" svg:width="4.948cm" svg:height="1.614cm" svg:x="2.063cm" svg:y="0.107cm">
              <draw:image xlink:href="Pictures/20000007000013550000064F8320AF75.svm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6"/>
          <table:table-cell>
            <draw:frame table:end-cell-address="'Tubo de aspiración acodado '.H66" table:end-x="1.965cm" table:end-y="0.233cm" draw:z-index="12" draw:name="Imagen 33" draw:style-name="gr1" draw:text-style-name="P1" svg:width="3.889cm" svg:height="1.667cm" svg:x="0.867cm" svg:y="0.372cm">
              <draw:image xlink:href="Pictures/2000000700000F320000068429857381.svm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5"/>
          <table:table-cell>
            <draw:frame table:end-cell-address="'Tubo de aspiración acodado '.M77" table:end-x="1.124cm" table:end-y="0.273cm" draw:z-index="13" draw:name="Imagen 34" draw:style-name="gr1" draw:text-style-name="P1" svg:width="17.251cm" svg:height="4.868cm" svg:x="0cm" svg:y="0.373cm">
              <draw:image xlink:href="Pictures/20000007000043640000130549D2CE14.svm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12">
          <table:table-cell table:number-columns-repeated="13"/>
        </table:table-row>
        <table:table-row table:style-name="ro1">
          <table:table-cell table:number-columns-repeated="5"/>
          <table:table-cell office:value-type="string">
            <text:p>c1=</text:p>
          </table:table-cell>
          <table:table-cell table:formula="of:=+0.8*[Hoja1.B2]" office:value-type="float" office:value="0.08">
            <text:p>0,08</text:p>
          </table:table-cell>
          <table:table-cell/>
          <table:table-cell table:formula="of:=+[Hoja1.B2]" office:value-type="float" office:value="0.1">
            <text:p>0,1</text:p>
          </table:table-cell>
          <table:table-cell table:number-columns-repeated="2"/>
          <table:table-cell table:formula="of:=+1.2*[Hoja1.B2]" office:value-type="float" office:value="0.12">
            <text:p>0,12</text:p>
          </table:table-cell>
          <table:table-cell office:value-type="string">
            <text:p>?????????</text:p>
          </table:table-cell>
        </table:table-row>
      </table:table>
      <table:table table:name="Verificación de las características " table:style-name="ta1" table:print="false">
        <table:table-column table:style-name="co3" table:number-columns-repeated="9" table:default-cell-style-name="Default"/>
        <table:table-row table:style-name="ro3">
          <table:table-cell table:style-name="ce17"/>
          <table:table-cell table:number-columns-repeated="8"/>
        </table:table-row>
        <table:table-row table:style-name="ro4">
          <table:table-cell table:style-name="ce69" office:value-type="string">
            <text:p>Verificación de las características según el diagrama de Cordier 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H</text:p>
          </table:table-cell>
          <table:table-cell table:formula="of:=+[Hoja1.B3]"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string">
            <text:p>Q</text:p>
          </table:table-cell>
          <table:table-cell table:formula="of:=+[Hoja1.B2]" office:value-type="float" office:value="0.1">
            <text:p>0,1</text:p>
          </table:table-cell>
          <table:table-cell table:number-columns-repeated="7"/>
        </table:table-row>
        <table:table-row table:style-name="ro1">
          <table:table-cell office:value-type="string">
            <text:p>W</text:p>
          </table:table-cell>
          <table:table-cell table:style-name="ce71" table:formula="of:=+[Hoja1.H19]" office:value-type="float" office:value="184.26356422466">
            <text:p>184</text:p>
          </table:table-cell>
          <table:table-cell table:number-columns-repeated="7"/>
        </table:table-row>
        <table:table-row table:style-name="ro1">
          <table:table-cell office:value-type="string">
            <text:p>De</text:p>
          </table:table-cell>
          <table:table-cell table:style-name="ce76" table:formula="of:=+[Hoja1.H14]" office:value-type="float" office:value="0.161256151532848">
            <text:p>0,161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>
            <draw:frame table:end-cell-address="'Verificación de las características '.B12" table:end-x="0.388cm" table:end-y="0.153cm" draw:z-index="1" draw:name="Imagen 77" draw:style-name="gr1" draw:text-style-name="P1" svg:width="2.646cm" svg:height="1.508cm" svg:x="0cm" svg:y="0cm">
              <draw:image xlink:href="Pictures/2000000700000A57000005E56D3FA9B4.svm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14" table:formula="of:=+[.B6]*[.B5]^(1/2)/(9.81*[.B4])^(3/4)" office:value-type="float" office:value="3.14383835971593">
            <text:p>3,14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1">
          <table:table-cell>
            <draw:frame table:end-cell-address="'Verificación de las características '.B16" table:end-x="0.917cm" table:end-y="0.417cm" draw:z-index="0" draw:name="Imagen 76" draw:style-name="gr1" draw:text-style-name="P1" svg:width="3.175cm" svg:height="1.455cm" svg:x="0cm" svg:y="0.317cm">
              <draw:image xlink:href="Pictures/2000000700000C68000005B05AFCB741.svm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42" table:formula="of:=+[.B7]*(9.81*[.B4])^(1/4)/[.B5]^(1/2)" office:value-type="float" office:value="1.34950980352013">
            <text:p>1,3495098035</text:p>
          </table:table-cell>
          <table:table-cell table:number-columns-repeated="6"/>
        </table:table-row>
        <table:table-row table:style-name="ro1" table:number-rows-repeated="3">
          <table:table-cell table:number-columns-repeated="9"/>
        </table:table-row>
        <table:table-row table:style-name="ro1">
          <table:table-cell>
            <draw:frame table:end-cell-address="'Verificación de las características '.F26" table:end-x="2.019cm" table:end-y="0.382cm" draw:z-index="2" draw:name="Imagen 78" draw:style-name="gr1" draw:text-style-name="P1" svg:width="13.309cm" svg:height="3.995cm" svg:x="0cm" svg:y="0cm">
              <draw:image xlink:href="Pictures/20000007000033FE00000F9CCDF8339B.svm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10">
          <table:table-cell table:number-columns-repeated="9"/>
        </table:table-row>
        <table:table-row table:style-name="ro1">
          <table:table-cell>
            <draw:frame table:end-cell-address="'Verificación de las características '.F43" table:end-x="0.224cm" table:end-y="0.107cm" draw:z-index="5" draw:name="Imagen 82" draw:style-name="gr1" draw:text-style-name="P1" svg:width="11.514cm" svg:height="6.404cm" svg:x="0cm" svg:y="0.025cm">
              <draw:image xlink:href="Pictures/2000000700003119000019A345EC983F.svm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>
            <draw:frame table:end-cell-address="'Verificación de las características '.G33" table:end-x="0.044cm" table:end-y="0.314cm" draw:z-index="3" draw:name="Imagen 80" draw:style-name="gr1" draw:text-style-name="P1" svg:width="2.302cm" svg:height="1.217cm" svg:x="0cm" svg:y="0cm">
              <draw:image xlink:href="Pictures/20000007000008FF000004C25ADBFB0C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4" table:formula="of:=(-1+([.C10]/3.5))*100" office:value-type="float" office:value="-10.1760468652593">
            <text:p>-10,18</text:p>
          </table:table-cell>
          <table:table-cell/>
          <table:table-cell table:formula="of:=+2.66+2.66*0.2" office:value-type="float" office:value="3.192">
            <text:p>3,192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>
            <draw:frame table:end-cell-address="'Verificación de las características '.F36" table:end-x="2.17cm" table:end-y="0.367cm" draw:z-index="4" draw:name="Imagen 81" draw:style-name="gr1" draw:text-style-name="P1" svg:width="2.17cm" svg:height="1.27cm" svg:x="0cm" svg:y="0cm">
              <draw:image xlink:href="Pictures/200000070000087B000004F706D6BB86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30" table:formula="of:=(-1+[.C14]/1.45)*100" office:value-type="float" office:value="-6.93035837792207">
            <text:p>-6,9303583779</text:p>
          </table:table-cell>
          <table:table-cell table:number-columns-repeated="2"/>
        </table:table-row>
      </table:table>
      <table:table table:name="Hoja6" table:style-name="ta1" table:print="false">
        <table:table-column table:style-name="co3" table:number-columns-repeated="13" table:default-cell-style-name="Default"/>
        <table:table-row table:style-name="ro1">
          <table:table-cell>
            <draw:frame table:end-cell-address="Hoja6.C14" table:end-x="1.162cm" table:end-y="0.294cm" draw:z-index="0" draw:name="Imagen 82" draw:style-name="gr1" draw:text-style-name="P1" svg:width="4.842cm" svg:height="6.085cm" svg:x="0.836cm" svg:y="0.08cm">
              <draw:image xlink:href="Pictures/20000007000012EB000017C67F74EB3F.svm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table:formula="of:=+[.F7]*1000" office:value-type="float" office:value="45.8474032606592">
            <text:p>45,8474032607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38" office:value-type="string">
            <text:p>Le</text:p>
          </table:table-cell>
          <table:table-cell table:style-name="ce38" office:value-type="string" table:number-columns-spanned="7" table:number-rows-spanned="1">
            <text:p>Z</text:p>
          </table:table-cell>
          <table:covered-table-cell table:number-columns-repeated="6"/>
          <table:table-cell/>
        </table:table-row>
        <table:table-row table:style-name="ro1">
          <table:table-cell table:number-columns-repeated="4"/>
          <table:table-cell office:value-type="string" table:number-columns-spanned="1" table:number-rows-spanned="3">
            <text:p>Le/t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table:number-columns-repeated="4"/>
          <table:covered-table-cell/>
          <table:table-cell table:style-name="ce38" office:value-type="string" table:number-columns-spanned="6" table:number-rows-spanned="1">
            <text:p>td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table:number-columns-repeated="4"/>
          <table:covered-table-cell/>
          <table:table-cell table:style-name="ce22" table:formula="of:=+PI()*[.A17]/[.F5]" office:value-type="float" office:value="0.0458474032606592">
            <text:p>0,046</text:p>
          </table:table-cell>
          <table:table-cell table:style-name="ce22" table:formula="of:=+PI()*[.A17]/[.G5]" office:value-type="float" office:value="0.0366779226085274">
            <text:p>0,037</text:p>
          </table:table-cell>
          <table:table-cell table:style-name="ce22" table:formula="of:=+PI()*[.A17]/[.H5]" office:value-type="float" office:value="0.0305649355071061">
            <text:p>0,031</text:p>
          </table:table-cell>
          <table:table-cell table:style-name="ce22" table:formula="of:=+PI()*[.A17]/[.I5]" office:value-type="float" office:value="0.0261985161489481">
            <text:p>0,026</text:p>
          </table:table-cell>
          <table:table-cell table:style-name="ce22" table:formula="of:=+PI()*[.A17]/[.J5]" office:value-type="float" office:value="0.0229237016303296">
            <text:p>0,023</text:p>
          </table:table-cell>
          <table:table-cell table:style-name="ce22" table:formula="of:=+PI()*[.A17]/[.K5]" office:value-type="float" office:value="0.0203766236714041">
            <text:p>0,020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0.6">
            <text:p>0,6</text:p>
          </table:table-cell>
          <table:table-cell table:style-name="ce16" table:formula="of:=+[.$E$8]*[.F7]" office:value-type="float" office:value="0.0275084419563955">
            <text:p>0,0275</text:p>
          </table:table-cell>
          <table:table-cell table:style-name="ce16" table:formula="of:=+[.$E$8]*[.G7]" office:value-type="float" office:value="0.0220067535651164">
            <text:p>0,0220</text:p>
          </table:table-cell>
          <table:table-cell table:style-name="ce16" table:formula="of:=+[.$E$8]*[.H7]" office:value-type="float" office:value="0.0183389613042637">
            <text:p>0,0183</text:p>
          </table:table-cell>
          <table:table-cell table:style-name="ce16" table:formula="of:=+[.$E$8]*[.I7]" office:value-type="float" office:value="0.0157191096893689">
            <text:p>0,0157</text:p>
          </table:table-cell>
          <table:table-cell table:style-name="ce16" table:formula="of:=+[.$E$8]*[.J7]" office:value-type="float" office:value="0.0137542209781978">
            <text:p>0,0138</text:p>
          </table:table-cell>
          <table:table-cell table:style-name="ce16" table:formula="of:=+[.$E$8]*[.K7]" office:value-type="float" office:value="0.0122259742028425">
            <text:p>0,012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0.7">
            <text:p>0,7</text:p>
          </table:table-cell>
          <table:table-cell table:style-name="ce16" table:formula="of:=+[.$E$9]*[.F7]" office:value-type="float" office:value="0.0320931822824614">
            <text:p>0,0321</text:p>
          </table:table-cell>
          <table:table-cell table:style-name="ce16" table:formula="of:=+[.$E$9]*[.G7]" office:value-type="float" office:value="0.0256745458259692">
            <text:p>0,0257</text:p>
          </table:table-cell>
          <table:table-cell table:style-name="ce16" table:formula="of:=+[.$E$9]*[.H7]" office:value-type="float" office:value="0.0213954548549743">
            <text:p>0,0214</text:p>
          </table:table-cell>
          <table:table-cell table:style-name="ce16" table:formula="of:=+[.$E$9]*[.I7]" office:value-type="float" office:value="0.0183389613042637">
            <text:p>0,0183</text:p>
          </table:table-cell>
          <table:table-cell table:style-name="ce16" table:formula="of:=+[.$E$9]*[.J7]" office:value-type="float" office:value="0.0160465911412307">
            <text:p>0,0160</text:p>
          </table:table-cell>
          <table:table-cell table:style-name="ce16" table:formula="of:=+[.$E$9]*[.K7]" office:value-type="float" office:value="0.0142636365699829">
            <text:p>0,0143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0.8">
            <text:p>0,8</text:p>
          </table:table-cell>
          <table:table-cell table:style-name="ce16" table:formula="of:=+[.$E$10]*[.F7]" office:value-type="float" office:value="0.0366779226085274">
            <text:p>0,0367</text:p>
          </table:table-cell>
          <table:table-cell table:style-name="ce16" table:formula="of:=+[.$E$10]*[.G7]" office:value-type="float" office:value="0.0293423380868219">
            <text:p>0,0293</text:p>
          </table:table-cell>
          <table:table-cell table:style-name="ce16" table:formula="of:=+[.$E$10]*[.H7]" office:value-type="float" office:value="0.0244519484056849">
            <text:p>0,0245</text:p>
          </table:table-cell>
          <table:table-cell table:style-name="ce16" table:formula="of:=+[.$E$10]*[.I7]" office:value-type="float" office:value="0.0209588129191585">
            <text:p>0,0210</text:p>
          </table:table-cell>
          <table:table-cell table:style-name="ce16" table:formula="of:=+[.$E$10]*[.J7]" office:value-type="float" office:value="0.0183389613042637">
            <text:p>0,0183</text:p>
          </table:table-cell>
          <table:table-cell table:style-name="ce16" table:formula="of:=+[.$E$10]*[.K7]" office:value-type="float" office:value="0.0163012989371233">
            <text:p>0,0163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0.9">
            <text:p>0,9</text:p>
          </table:table-cell>
          <table:table-cell table:style-name="ce16" table:formula="of:=+[.$E$11]*[.F7]" office:value-type="float" office:value="0.0412626629345933">
            <text:p>0,0413</text:p>
          </table:table-cell>
          <table:table-cell table:style-name="ce16" table:formula="of:=+[.$E$11]*[.G7]" office:value-type="float" office:value="0.0330101303476746">
            <text:p>0,0330</text:p>
          </table:table-cell>
          <table:table-cell table:style-name="ce16" table:formula="of:=+[.$E$11]*[.H7]" office:value-type="float" office:value="0.0275084419563955">
            <text:p>0,0275</text:p>
          </table:table-cell>
          <table:table-cell table:style-name="ce16" table:formula="of:=+[.$E$11]*[.I7]" office:value-type="float" office:value="0.0235786645340533">
            <text:p>0,0236</text:p>
          </table:table-cell>
          <table:table-cell table:style-name="ce16" table:formula="of:=+[.$E$11]*[.J7]" office:value-type="float" office:value="0.0206313314672966">
            <text:p>0,0206</text:p>
          </table:table-cell>
          <table:table-cell table:style-name="ce16" table:formula="of:=+[.$E$11]*[.K7]" office:value-type="float" office:value="0.0183389613042637">
            <text:p>0,0183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style-name="ce16" table:formula="of:=+[.$E$12]*[.F7]" office:value-type="float" office:value="0.0458474032606592">
            <text:p>0,0458</text:p>
          </table:table-cell>
          <table:table-cell table:style-name="ce16" table:formula="of:=+[.$E$12]*[.G7]" office:value-type="float" office:value="0.0366779226085274">
            <text:p>0,0367</text:p>
          </table:table-cell>
          <table:table-cell table:style-name="ce16" table:formula="of:=+[.$E$12]*[.H7]" office:value-type="float" office:value="0.0305649355071061">
            <text:p>0,0306</text:p>
          </table:table-cell>
          <table:table-cell table:style-name="ce16" table:formula="of:=+[.$E$12]*[.I7]" office:value-type="float" office:value="0.0261985161489481">
            <text:p>0,0262</text:p>
          </table:table-cell>
          <table:table-cell table:style-name="ce16" table:formula="of:=+[.$E$12]*[.J7]" office:value-type="float" office:value="0.0229237016303296">
            <text:p>0,0229</text:p>
          </table:table-cell>
          <table:table-cell table:style-name="ce16" table:formula="of:=+[.$E$12]*[.K7]" office:value-type="float" office:value="0.0203766236714041">
            <text:p>0,020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.1">
            <text:p>1,1</text:p>
          </table:table-cell>
          <table:table-cell table:style-name="ce16" table:formula="of:=+[.$E$13]*[.F7]" office:value-type="float" office:value="0.0504321435867251">
            <text:p>0,0504</text:p>
          </table:table-cell>
          <table:table-cell table:style-name="ce16" table:formula="of:=+[.$E$13]*[.G7]" office:value-type="float" office:value="0.0403457148693801">
            <text:p>0,0403</text:p>
          </table:table-cell>
          <table:table-cell table:style-name="ce16" table:formula="of:=+[.$E$13]*[.H7]" office:value-type="float" office:value="0.0336214290578168">
            <text:p>0,0336</text:p>
          </table:table-cell>
          <table:table-cell table:style-name="ce16" table:formula="of:=+[.$E$13]*[.I7]" office:value-type="float" office:value="0.0288183677638429">
            <text:p>0,0288</text:p>
          </table:table-cell>
          <table:table-cell table:style-name="ce16" table:formula="of:=+[.$E$13]*[.J7]" office:value-type="float" office:value="0.0252160717933626">
            <text:p>0,0252</text:p>
          </table:table-cell>
          <table:table-cell table:style-name="ce16" table:formula="of:=+[.$E$13]*[.K7]" office:value-type="float" office:value="0.0224142860385445">
            <text:p>0,022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.2">
            <text:p>1,2</text:p>
          </table:table-cell>
          <table:table-cell table:style-name="ce16" table:formula="of:=+[.$E$14]*[.F7]" office:value-type="float" office:value="0.0550168839127911">
            <text:p>0,0550</text:p>
          </table:table-cell>
          <table:table-cell table:style-name="ce16" table:formula="of:=+[.$E$14]*[.G7]" office:value-type="float" office:value="0.0440135071302328">
            <text:p>0,0440</text:p>
          </table:table-cell>
          <table:table-cell table:style-name="ce16" table:formula="of:=+[.$E$14]*[.H7]" office:value-type="float" office:value="0.0366779226085274">
            <text:p>0,0367</text:p>
          </table:table-cell>
          <table:table-cell table:style-name="ce16" table:formula="of:=+[.$E$14]*[.I7]" office:value-type="float" office:value="0.0314382193787377">
            <text:p>0,0314</text:p>
          </table:table-cell>
          <table:table-cell table:style-name="ce16" table:formula="of:=+[.$E$14]*[.J7]" office:value-type="float" office:value="0.0275084419563955">
            <text:p>0,0275</text:p>
          </table:table-cell>
          <table:table-cell table:style-name="ce16" table:formula="of:=+[.$E$14]*[.K7]" office:value-type="float" office:value="0.0244519484056849">
            <text:p>0,0245</text:p>
          </table:table-cell>
          <table:table-cell table:number-columns-repeated="2"/>
        </table:table-row>
        <table:table-row table:style-name="ro1">
          <table:table-cell table:style-name="ce22" table:formula="of:=+[Hoja1.H14]" office:value-type="float" office:value="0.161256151532848">
            <text:p>0,161</text:p>
          </table:table-cell>
          <table:table-cell table:style-name="ce38" office:value-type="string">
            <text:p>=</text:p>
          </table:table-cell>
          <table:table-cell office:value-type="string">
            <text:p>De</text:p>
          </table:table-cell>
          <table:table-cell/>
          <table:table-cell office:value-type="float" office:value="1.3">
            <text:p>1,3</text:p>
          </table:table-cell>
          <table:table-cell table:style-name="ce77" table:formula="of:=+[.$E$15]*[.F7]" office:value-type="float" office:value="0.059601624238857">
            <text:p>0,0596</text:p>
          </table:table-cell>
          <table:table-cell table:style-name="ce16" table:formula="of:=+[.$E$15]*[.G7]" office:value-type="float" office:value="0.0476812993910856">
            <text:p>0,0477</text:p>
          </table:table-cell>
          <table:table-cell table:style-name="ce16" table:formula="of:=+[.$E$15]*[.H7]" office:value-type="float" office:value="0.039734416159238">
            <text:p>0,0397</text:p>
          </table:table-cell>
          <table:table-cell table:style-name="ce16" table:formula="of:=+[.$E$15]*[.I7]" office:value-type="float" office:value="0.0340580709936326">
            <text:p>0,0341</text:p>
          </table:table-cell>
          <table:table-cell table:style-name="ce16" table:formula="of:=+[.$E$15]*[.J7]" office:value-type="float" office:value="0.0298008121194285">
            <text:p>0,0298</text:p>
          </table:table-cell>
          <table:table-cell table:style-name="ce16" table:formula="of:=+[.$E$15]*[.K7]" office:value-type="float" office:value="0.0264896107728253">
            <text:p>0,0265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1.4">
            <text:p>1,4</text:p>
          </table:table-cell>
          <table:table-cell table:style-name="ce16" table:formula="of:=+[.$E16]*[.F$7]" office:value-type="float" office:value="0.0641863645649229">
            <text:p>0,0642</text:p>
          </table:table-cell>
          <table:table-cell table:style-name="ce16" table:formula="of:=+[.$E$16]*[.G7]" office:value-type="float" office:value="0.0513490916519383">
            <text:p>0,0513</text:p>
          </table:table-cell>
          <table:table-cell table:style-name="ce16" table:formula="of:=+[.$E$16]*[.H7]" office:value-type="float" office:value="0.0427909097099486">
            <text:p>0,0428</text:p>
          </table:table-cell>
          <table:table-cell table:style-name="ce16" table:formula="of:=+[.$E$16]*[.I7]" office:value-type="float" office:value="0.0366779226085274">
            <text:p>0,0367</text:p>
          </table:table-cell>
          <table:table-cell table:style-name="ce16" table:formula="of:=+[.$E$16]*[.J7]" office:value-type="float" office:value="0.0320931822824614">
            <text:p>0,0321</text:p>
          </table:table-cell>
          <table:table-cell table:style-name="ce16" table:formula="of:=+[.$E$16]*[.K7]" office:value-type="float" office:value="0.0285272731399657">
            <text:p>0,0285</text:p>
          </table:table-cell>
          <table:table-cell table:number-columns-repeated="2"/>
        </table:table-row>
        <table:table-row table:style-name="ro1">
          <table:table-cell table:style-name="ce16" table:formula="of:=+[Hoja1.H32]*2" office:value-type="float" office:value="0.116749453709782">
            <text:p>0,1167</text:p>
          </table:table-cell>
          <table:table-cell table:style-name="ce38" office:value-type="string">
            <text:p>=</text:p>
          </table:table-cell>
          <table:table-cell office:value-type="string">
            <text:p>Dm</text:p>
          </table:table-cell>
          <table:table-cell table:number-columns-repeated="2"/>
          <table:table-cell table:style-name="ce16" table:formula="of:=+[.F16]*1000" office:value-type="float" office:value="64.1863645649229">
            <text:p>64,1864</text:p>
          </table:table-cell>
          <table:table-cell table:style-name="ce16" table:number-columns-repeated="5"/>
          <table:table-cell table:number-columns-repeated="2"/>
        </table:table-row>
        <table:table-row table:style-name="ro1">
          <table:table-cell/>
          <table:table-cell table:style-name="ce38"/>
          <table:table-cell table:number-columns-repeated="3"/>
          <table:table-cell table:style-name="ce16" table:number-columns-repeated="6"/>
          <table:table-cell table:number-columns-repeated="2"/>
        </table:table-row>
        <table:table-row table:style-name="ro1">
          <table:table-cell table:style-name="ce22" table:formula="of:=+[Hoja1.N32]" office:value-type="float" office:value="2.73606199213578">
            <text:p>2,736</text:p>
          </table:table-cell>
          <table:table-cell table:style-name="ce38" office:value-type="string">
            <text:p>=</text:p>
          </table:table-cell>
          <table:table-cell office:value-type="string">
            <text:p>Cu2m</text:p>
          </table:table-cell>
          <table:table-cell/>
          <table:table-cell table:style-name="ce2" office:value-type="string">
            <text:p>LA</text:p>
          </table:table-cell>
          <table:table-cell table:style-name="ce78" office:value-type="string" table:number-columns-spanned="6" table:number-rows-spanned="1">
            <text:p>Z</text:p>
          </table:table-cell>
          <table:covered-table-cell table:number-columns-repeated="5" table:style-name="ce2"/>
          <table:table-cell table:number-columns-repeated="2"/>
        </table:table-row>
        <table:table-row table:style-name="ro1">
          <table:table-cell/>
          <table:table-cell table:style-name="ce38"/>
          <table:table-cell table:number-columns-repeated="2"/>
          <table:table-cell table:style-name="ce2" office:value-type="string" table:number-columns-spanned="1" table:number-rows-spanned="3">
            <text:p>Le/t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8">
            <text:p>18</text:p>
          </table:table-cell>
          <table:table-cell table:number-columns-repeated="2"/>
        </table:table-row>
        <table:table-row table:style-name="ro1">
          <table:table-cell table:style-name="ce22" table:formula="of:=+[Hoja1.H11]*SIN([Hoja1.H13])" office:value-type="float" office:value="6.91192447875409">
            <text:p>6,912</text:p>
          </table:table-cell>
          <table:table-cell table:style-name="ce38" office:value-type="string">
            <text:p>=</text:p>
          </table:table-cell>
          <table:table-cell office:value-type="string">
            <text:p>Cm</text:p>
          </table:table-cell>
          <table:table-cell/>
          <table:covered-table-cell table:style-name="ce2"/>
          <table:table-cell table:style-name="ce78" office:value-type="string" table:number-columns-spanned="6" table:number-rows-spanned="1">
            <text:p>td</text:p>
          </table:table-cell>
          <table:covered-table-cell table:number-columns-repeated="5" table:style-name="ce2"/>
          <table:table-cell table:number-columns-repeated="2"/>
        </table:table-row>
        <table:table-row table:style-name="ro1">
          <table:table-cell table:number-columns-repeated="4"/>
          <table:covered-table-cell table:style-name="ce2"/>
          <table:table-cell table:style-name="ce79" table:formula="of:=+[.F7]" office:value-type="float" office:value="0.0458474032606592">
            <text:p>0,046</text:p>
          </table:table-cell>
          <table:table-cell table:style-name="ce27" table:formula="of:=+PI()*[.$A17]/[.G20]" office:value-type="float" office:value="0.0366779226085274">
            <text:p>0,037</text:p>
          </table:table-cell>
          <table:table-cell table:style-name="ce27" table:formula="of:=+PI()*[.$A17]/[.H20]" office:value-type="float" office:value="0.0305649355071061">
            <text:p>0,031</text:p>
          </table:table-cell>
          <table:table-cell table:style-name="ce27" table:formula="of:=+PI()*[.$A17]/[.I20]" office:value-type="float" office:value="0.0261985161489481">
            <text:p>0,026</text:p>
          </table:table-cell>
          <table:table-cell table:style-name="ce27" table:formula="of:=+PI()*[.$A17]/[.J20]" office:value-type="float" office:value="0.0229237016303296">
            <text:p>0,023</text:p>
          </table:table-cell>
          <table:table-cell table:style-name="ce27" table:formula="of:=+PI()*[.$A17]/[.K20]" office:value-type="float" office:value="0.0203766236714041">
            <text:p>0,020</text:p>
          </table:table-cell>
          <table:table-cell/>
          <table:table-cell table:formula="of:=+[.F22]*1000" office:value-type="float" office:value="45.8474032606592">
            <text:p>45,8474032607</text:p>
          </table:table-cell>
        </table:table-row>
        <table:table-row table:style-name="ro1">
          <table:table-cell table:style-name="ce16" table:formula="of:=+ATAN([.A21]/[.A19])" office:value-type="float" office:value="1.19387556346842">
            <text:p>1,1939</text:p>
          </table:table-cell>
          <table:table-cell table:style-name="ce22" table:formula="of:=+[.A23]/PI()*180" office:value-type="float" office:value="68.4040310505436">
            <text:p>68,404</text:p>
          </table:table-cell>
          <table:table-cell office:value-type="string">
            <text:p>alfa2</text:p>
          </table:table-cell>
          <table:table-cell/>
          <table:table-cell table:style-name="ce2" office:value-type="float" office:value="0.6">
            <text:p>0,6</text:p>
          </table:table-cell>
          <table:table-cell table:style-name="ce27" table:formula="of:=+[.$E23]*[.F$22]*COS(PI()/2-[.$A$23])" office:value-type="float" office:value="0.0255774148844552">
            <text:p>0,026</text:p>
          </table:table-cell>
          <table:table-cell table:style-name="ce27" table:formula="of:=+[.$E23]*[.G$22]*COS(PI()/2-[.$A$23])" office:value-type="float" office:value="0.0204619319075641">
            <text:p>0,020</text:p>
          </table:table-cell>
          <table:table-cell table:style-name="ce27" table:formula="of:=+[.$E23]*[.H$22]*COS(PI()/2-[.$A$23])" office:value-type="float" office:value="0.0170516099229701">
            <text:p>0,017</text:p>
          </table:table-cell>
          <table:table-cell table:style-name="ce27" table:formula="of:=+[.$E23]*[.I$22]*COS(PI()/2-[.$A$23])" office:value-type="float" office:value="0.0146156656482601">
            <text:p>0,015</text:p>
          </table:table-cell>
          <table:table-cell table:style-name="ce27" table:formula="of:=+[.$E23]*[.J$22]*COS(PI()/2-[.$A$23])" office:value-type="float" office:value="0.0127887074422276">
            <text:p>0,013</text:p>
          </table:table-cell>
          <table:table-cell table:style-name="ce27" table:formula="of:=+[.$E23]*[.K$22]*COS(PI()/2-[.$A$23])" office:value-type="float" office:value="0.0113677399486467">
            <text:p>0,011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" office:value-type="float" office:value="0.7">
            <text:p>0,7</text:p>
          </table:table-cell>
          <table:table-cell table:style-name="ce27" table:formula="of:=+[.$E24]*[.F$22]*COS(PI()/2-[.$A$23])" office:value-type="float" office:value="0.0298403173651977">
            <text:p>0,030</text:p>
          </table:table-cell>
          <table:table-cell table:style-name="ce27" table:formula="of:=+[.$E24]*[.G$22]*COS(PI()/2-[.$A$23])" office:value-type="float" office:value="0.0238722538921582">
            <text:p>0,024</text:p>
          </table:table-cell>
          <table:table-cell table:style-name="ce27" table:formula="of:=+[.$E24]*[.H$22]*COS(PI()/2-[.$A$23])" office:value-type="float" office:value="0.0198935449101318">
            <text:p>0,020</text:p>
          </table:table-cell>
          <table:table-cell table:style-name="ce27" table:formula="of:=+[.$E24]*[.I$22]*COS(PI()/2-[.$A$23])" office:value-type="float" office:value="0.0170516099229701">
            <text:p>0,017</text:p>
          </table:table-cell>
          <table:table-cell table:style-name="ce27" table:formula="of:=+[.$E24]*[.J$22]*COS(PI()/2-[.$A$23])" office:value-type="float" office:value="0.0149201586825989">
            <text:p>0,015</text:p>
          </table:table-cell>
          <table:table-cell table:style-name="ce27" table:formula="of:=+[.$E24]*[.K$22]*COS(PI()/2-[.$A$23])" office:value-type="float" office:value="0.0132623632734212">
            <text:p>0,013</text:p>
          </table:table-cell>
          <table:table-cell table:number-columns-repeated="2"/>
        </table:table-row>
        <table:table-row table:style-name="ro1">
          <table:table-cell office:value-type="string">
            <text:p>Adolph</text:p>
          </table:table-cell>
          <table:table-cell table:number-columns-repeated="3"/>
          <table:table-cell table:style-name="ce2" office:value-type="float" office:value="0.8">
            <text:p>0,8</text:p>
          </table:table-cell>
          <table:table-cell table:style-name="ce27" table:formula="of:=+[.$E25]*[.F$22]*COS(PI()/2-[.$A$23])" office:value-type="float" office:value="0.0341032198459402">
            <text:p>0,034</text:p>
          </table:table-cell>
          <table:table-cell table:style-name="ce27" table:formula="of:=+[.$E25]*[.G$22]*COS(PI()/2-[.$A$23])" office:value-type="float" office:value="0.0272825758767522">
            <text:p>0,027</text:p>
          </table:table-cell>
          <table:table-cell table:style-name="ce27" table:formula="of:=+[.$E25]*[.H$22]*COS(PI()/2-[.$A$23])" office:value-type="float" office:value="0.0227354798972935">
            <text:p>0,023</text:p>
          </table:table-cell>
          <table:table-cell table:style-name="ce27" table:formula="of:=+[.$E25]*[.I$22]*COS(PI()/2-[.$A$23])" office:value-type="float" office:value="0.0194875541976801">
            <text:p>0,019</text:p>
          </table:table-cell>
          <table:table-cell table:style-name="ce27" table:formula="of:=+[.$E25]*[.J$22]*COS(PI()/2-[.$A$23])" office:value-type="float" office:value="0.0170516099229701">
            <text:p>0,017</text:p>
          </table:table-cell>
          <table:table-cell table:style-name="ce27" table:formula="of:=+[.$E25]*[.K$22]*COS(PI()/2-[.$A$23])" office:value-type="float" office:value="0.0151569865981957">
            <text:p>0,015</text:p>
          </table:table-cell>
          <table:table-cell table:number-columns-repeated="2"/>
        </table:table-row>
        <table:table-row table:style-name="ro5">
          <table:table-cell office:value-type="string">
            <text:p>L<text:span text:style-name="T3">A</text:span><text:span text:style-name="T4">=</text:span></text:p>
          </table:table-cell>
          <table:table-cell table:style-name="ce22" table:formula="of:=+0.35*[.A15]" office:value-type="float" office:value="0.056439653036497">
            <text:p>0,056</text:p>
          </table:table-cell>
          <table:table-cell table:style-name="ce16" table:formula="of:=+0.4*[.A15]" office:value-type="float" office:value="0.0645024606131394">
            <text:p>0,0645</text:p>
          </table:table-cell>
          <table:table-cell/>
          <table:table-cell table:style-name="ce2" office:value-type="float" office:value="0.9">
            <text:p>0,9</text:p>
          </table:table-cell>
          <table:table-cell table:style-name="ce27" table:formula="of:=+[.$E26]*[.F$22]*COS(PI()/2-[.$A$23])" office:value-type="float" office:value="0.0383661223266828">
            <text:p>0,038</text:p>
          </table:table-cell>
          <table:table-cell table:style-name="ce27" table:formula="of:=+[.$E26]*[.G$22]*COS(PI()/2-[.$A$23])" office:value-type="float" office:value="0.0306928978613462">
            <text:p>0,031</text:p>
          </table:table-cell>
          <table:table-cell table:style-name="ce27" table:formula="of:=+[.$E26]*[.H$22]*COS(PI()/2-[.$A$23])" office:value-type="float" office:value="0.0255774148844552">
            <text:p>0,026</text:p>
          </table:table-cell>
          <table:table-cell table:style-name="ce27" table:formula="of:=+[.$E26]*[.I$22]*COS(PI()/2-[.$A$23])" office:value-type="float" office:value="0.0219234984723901">
            <text:p>0,022</text:p>
          </table:table-cell>
          <table:table-cell table:style-name="ce27" table:formula="of:=+[.$E26]*[.J$22]*COS(PI()/2-[.$A$23])" office:value-type="float" office:value="0.0191830611633414">
            <text:p>0,019</text:p>
          </table:table-cell>
          <table:table-cell table:style-name="ce27" table:formula="of:=+[.$E26]*[.K$22]*COS(PI()/2-[.$A$23])" office:value-type="float" office:value="0.0170516099229701">
            <text:p>0,017</text:p>
          </table:table-cell>
          <table:table-cell table:number-columns-repeated="2"/>
        </table:table-row>
        <table:table-row table:style-name="ro1">
          <table:table-cell office:value-type="string">
            <text:p>bohl</text:p>
          </table:table-cell>
          <table:table-cell table:number-columns-repeated="3"/>
          <table:table-cell table:style-name="ce2" office:value-type="float" office:value="1">
            <text:p>1</text:p>
          </table:table-cell>
          <table:table-cell table:style-name="ce80" table:formula="of:=+[.$E27]*[.F$22]*COS(PI()/2-[.$A$23])" office:value-type="float" office:value="0.0426290248074253">
            <text:p>0,043</text:p>
          </table:table-cell>
          <table:table-cell table:style-name="ce80" table:formula="of:=+[.$E27]*[.G$22]*COS(PI()/2-[.$A$23])" office:value-type="float" office:value="0.0341032198459402">
            <text:p>0,034</text:p>
          </table:table-cell>
          <table:table-cell table:style-name="ce80" table:formula="of:=+[.$E27]*[.H$22]*COS(PI()/2-[.$A$23])" office:value-type="float" office:value="0.0284193498716169">
            <text:p>0,028</text:p>
          </table:table-cell>
          <table:table-cell table:style-name="ce80" table:formula="of:=+[.$E27]*[.I$22]*COS(PI()/2-[.$A$23])" office:value-type="float" office:value="0.0243594427471002">
            <text:p>0,024</text:p>
          </table:table-cell>
          <table:table-cell table:style-name="ce27" table:formula="of:=+[.$E27]*[.J$22]*COS(PI()/2-[.$A$23])" office:value-type="float" office:value="0.0213145124037126">
            <text:p>0,021</text:p>
          </table:table-cell>
          <table:table-cell table:style-name="ce27" table:formula="of:=+[.$E27]*[.K$22]*COS(PI()/2-[.$A$23])" office:value-type="float" office:value="0.0189462332477446">
            <text:p>0,019</text:p>
          </table:table-cell>
          <table:table-cell table:number-columns-repeated="2"/>
        </table:table-row>
        <table:table-row table:style-name="ro5">
          <table:table-cell office:value-type="string">
            <text:p>L<text:span text:style-name="T3">A</text:span><text:span text:style-name="T4">=</text:span></text:p>
          </table:table-cell>
          <table:table-cell table:style-name="ce22" table:formula="of:=+0.4*[.A15]" office:value-type="float" office:value="0.0645024606131394">
            <text:p>0,065</text:p>
          </table:table-cell>
          <table:table-cell table:style-name="ce22" table:formula="of:=+0.45*[.A15]" office:value-type="float" office:value="0.0725652681897818">
            <text:p>0,073</text:p>
          </table:table-cell>
          <table:table-cell/>
          <table:table-cell table:style-name="ce2" office:value-type="float" office:value="1.1">
            <text:p>1,1</text:p>
          </table:table-cell>
          <table:table-cell table:style-name="ce80" table:formula="of:=+[.$E28]*[.F$22]*COS(PI()/2-[.$A$23])" office:value-type="float" office:value="0.0468919272881678">
            <text:p>0,047</text:p>
          </table:table-cell>
          <table:table-cell table:style-name="ce80" table:formula="of:=+[.$E28]*[.G$22]*COS(PI()/2-[.$A$23])" office:value-type="float" office:value="0.0375135418305342">
            <text:p>0,038</text:p>
          </table:table-cell>
          <table:table-cell table:style-name="ce80" table:formula="of:=+[.$E28]*[.H$22]*COS(PI()/2-[.$A$23])" office:value-type="float" office:value="0.0312612848587785">
            <text:p>0,031</text:p>
          </table:table-cell>
          <table:table-cell table:style-name="ce80" table:formula="of:=+[.$E28]*[.I$22]*COS(PI()/2-[.$A$23])" office:value-type="float" office:value="0.0267953870218102">
            <text:p>0,027</text:p>
          </table:table-cell>
          <table:table-cell table:style-name="ce27" table:formula="of:=+[.$E28]*[.J$22]*COS(PI()/2-[.$A$23])" office:value-type="float" office:value="0.0234459636440839">
            <text:p>0,023</text:p>
          </table:table-cell>
          <table:table-cell table:style-name="ce27" table:formula="of:=+[.$E28]*[.K$22]*COS(PI()/2-[.$A$23])" office:value-type="float" office:value="0.020840856572519">
            <text:p>0,021</text:p>
          </table:table-cell>
          <table:table-cell table:number-columns-repeated="2"/>
        </table:table-row>
        <table:table-row table:style-name="ro1">
          <table:table-cell office:value-type="string">
            <text:p>De Souza</text:p>
          </table:table-cell>
          <table:table-cell table:number-columns-repeated="3"/>
          <table:table-cell table:style-name="ce2" office:value-type="float" office:value="1.2">
            <text:p>1,2</text:p>
          </table:table-cell>
          <table:table-cell table:style-name="ce80" table:formula="of:=+[.$E29]*[.F$22]*COS(PI()/2-[.$A$23])" office:value-type="float" office:value="0.0511548297689103">
            <text:p>0,051</text:p>
          </table:table-cell>
          <table:table-cell table:style-name="ce80" table:formula="of:=+[.$E29]*[.G$22]*COS(PI()/2-[.$A$23])" office:value-type="float" office:value="0.0409238638151283">
            <text:p>0,041</text:p>
          </table:table-cell>
          <table:table-cell table:style-name="ce80" table:formula="of:=+[.$E29]*[.H$22]*COS(PI()/2-[.$A$23])" office:value-type="float" office:value="0.0341032198459402">
            <text:p>0,034</text:p>
          </table:table-cell>
          <table:table-cell table:style-name="ce80" table:formula="of:=+[.$E29]*[.I$22]*COS(PI()/2-[.$A$23])" office:value-type="float" office:value="0.0292313312965202">
            <text:p>0,029</text:p>
          </table:table-cell>
          <table:table-cell table:style-name="ce27" table:formula="of:=+[.$E29]*[.J$22]*COS(PI()/2-[.$A$23])" office:value-type="float" office:value="0.0255774148844552">
            <text:p>0,026</text:p>
          </table:table-cell>
          <table:table-cell table:style-name="ce27" table:formula="of:=+[.$E29]*[.K$22]*COS(PI()/2-[.$A$23])" office:value-type="float" office:value="0.0227354798972935">
            <text:p>0,023</text:p>
          </table:table-cell>
          <table:table-cell table:number-columns-repeated="2"/>
        </table:table-row>
        <table:table-row table:style-name="ro5">
          <table:table-cell office:value-type="string">
            <text:p>L<text:span text:style-name="T3">A</text:span><text:span text:style-name="T4">=</text:span></text:p>
          </table:table-cell>
          <table:table-cell table:style-name="ce22" table:formula="of:=+0.43*[.A15]" office:value-type="float" office:value="0.0693401451591248">
            <text:p>0,069</text:p>
          </table:table-cell>
          <table:table-cell table:style-name="ce22"/>
          <table:table-cell/>
          <table:table-cell table:style-name="ce2" office:value-type="float" office:value="1.3">
            <text:p>1,3</text:p>
          </table:table-cell>
          <table:table-cell table:style-name="ce80" table:formula="of:=+[.$E30]*[.F$22]*COS(PI()/2-[.$A$23])" office:value-type="float" office:value="0.0554177322496529">
            <text:p>0,055</text:p>
          </table:table-cell>
          <table:table-cell table:style-name="ce80" table:formula="of:=+[.$E30]*[.G$22]*COS(PI()/2-[.$A$23])" office:value-type="float" office:value="0.0443341857997223">
            <text:p>0,044</text:p>
          </table:table-cell>
          <table:table-cell table:style-name="ce80" table:formula="of:=+[.$E30]*[.H$22]*COS(PI()/2-[.$A$23])" office:value-type="float" office:value="0.0369451548331019">
            <text:p>0,037</text:p>
          </table:table-cell>
          <table:table-cell table:style-name="ce80" table:formula="of:=+[.$E30]*[.I$22]*COS(PI()/2-[.$A$23])" office:value-type="float" office:value="0.0316672755712302">
            <text:p>0,032</text:p>
          </table:table-cell>
          <table:table-cell table:style-name="ce27" table:formula="of:=+[.$E30]*[.J$22]*COS(PI()/2-[.$A$23])" office:value-type="float" office:value="0.0277088661248264">
            <text:p>0,028</text:p>
          </table:table-cell>
          <table:table-cell table:style-name="ce27" table:formula="of:=+[.$E30]*[.K$22]*COS(PI()/2-[.$A$23])" office:value-type="float" office:value="0.0246301032220679">
            <text:p>0,025</text:p>
          </table:table-cell>
          <table:table-cell table:number-columns-repeated="2"/>
        </table:table-row>
        <table:table-row table:style-name="ro1">
          <table:table-cell office:value-type="string">
            <text:p>CMEC</text:p>
          </table:table-cell>
          <table:table-cell table:number-columns-repeated="3"/>
          <table:table-cell table:style-name="ce2" office:value-type="float" office:value="1.4">
            <text:p>1,4</text:p>
          </table:table-cell>
          <table:table-cell table:style-name="ce81" table:formula="of:=+[.$E31]*[.F$22]*COS(PI()/2-[.$A$23])" office:value-type="float" office:value="0.0596806347303954">
            <text:p>0,060</text:p>
          </table:table-cell>
          <table:table-cell table:style-name="ce80" table:formula="of:=+[.$E31]*[.G$22]*COS(PI()/2-[.$A$23])" office:value-type="float" office:value="0.0477445077843163">
            <text:p>0,048</text:p>
          </table:table-cell>
          <table:table-cell table:style-name="ce80" table:formula="of:=+[.$E31]*[.H$22]*COS(PI()/2-[.$A$23])" office:value-type="float" office:value="0.0397870898202636">
            <text:p>0,040</text:p>
          </table:table-cell>
          <table:table-cell table:style-name="ce80" table:formula="of:=+[.$E31]*[.I$22]*COS(PI()/2-[.$A$23])" office:value-type="float" office:value="0.0341032198459402">
            <text:p>0,034</text:p>
          </table:table-cell>
          <table:table-cell table:style-name="ce27" table:formula="of:=+[.$E31]*[.J$22]*COS(PI()/2-[.$A$23])" office:value-type="float" office:value="0.0298403173651977">
            <text:p>0,030</text:p>
          </table:table-cell>
          <table:table-cell table:style-name="ce27" table:formula="of:=+[.$E31]*[.K$22]*COS(PI()/2-[.$A$23])" office:value-type="float" office:value="0.0265247265468424">
            <text:p>0,027</text:p>
          </table:table-cell>
          <table:table-cell table:number-columns-repeated="2"/>
        </table:table-row>
        <table:table-row table:style-name="ro6">
          <table:table-cell office:value-type="string">
            <text:p>L<text:span text:style-name="T3">A</text:span><text:span text:style-name="T4">=</text:span></text:p>
          </table:table-cell>
          <table:table-cell table:style-name="ce22" table:formula="of:=+0.538*[.A15]" office:value-type="float" office:value="0.0867558095246725">
            <text:p>0,087</text:p>
          </table:table-cell>
          <table:table-cell table:number-columns-repeated="5"/>
          <table:table-cell table:style-name="ce57" table:number-columns-repeated="2"/>
          <table:table-cell table:style-name="ce22" table:number-columns-repeated="2"/>
          <table:table-cell table:number-columns-repeated="2"/>
        </table:table-row>
        <table:table-row table:style-name="ro1">
          <table:table-cell table:number-columns-repeated="5"/>
          <table:table-cell table:formula="of:=+[.F31]*1000" office:value-type="float" office:value="59.6806347303954">
            <text:p>59,6806347304</text:p>
          </table:table-cell>
          <table:table-cell table:number-columns-repeated="7"/>
        </table:table-row>
        <table:table-row table:style-name="ro1">
          <table:table-cell>
            <draw:frame table:end-cell-address="Hoja6.E51" table:end-x="1.288cm" table:end-y="0.045cm" draw:z-index="1" draw:name="Imagen 79" draw:style-name="gr1" draw:text-style-name="P1" svg:width="10.319cm" svg:height="7.646cm" svg:x="0.001cm" svg:y="0.077cm">
              <draw:image xlink:href="Pictures/200000070000285000001DDFB311FAE7.svm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9"/>
          <table:table-cell table:formula="of:=+35.53-20.4" office:value-type="float" office:value="15.13">
            <text:p>15,13</text:p>
          </table:table-cell>
          <table:table-cell table:number-columns-repeated="3"/>
        </table:table-row>
        <table:table-row table:style-name="ro1">
          <table:table-cell table:number-columns-repeated="9"/>
          <table:table-cell table:formula="of:=+[.J38]/2" office:value-type="float" office:value="7.565">
            <text:p>7,565</text:p>
          </table:table-cell>
          <table:table-cell table:number-columns-repeated="3"/>
        </table:table-row>
        <table:table-row table:style-name="ro1">
          <table:table-cell table:number-columns-repeated="5"/>
          <table:table-cell/>
          <table:table-cell table:number-columns-repeated="3"/>
          <table:table-cell table:style-name="ce82"/>
          <table:table-cell table:number-columns-repeated="3"/>
        </table:table-row>
        <table:table-row table:style-name="ro1">
          <table:table-cell table:number-columns-repeated="9"/>
          <table:table-cell table:formula="of:=+[.F40]*2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9"/>
          <table:table-cell table:formula="of:=+0.35-[.J41]" office:value-type="float" office:value="0.35">
            <text:p>0,35</text:p>
          </table:table-cell>
          <table:table-cell table:number-columns-repeated="3"/>
        </table:table-row>
        <table:table-row table:style-name="ro1" table:number-rows-repeated="7">
          <table:table-cell table:number-columns-repeated="13"/>
        </table:table-row>
        <table:table-row table:style-name="ro1">
          <table:table-cell table:number-columns-repeated="7"/>
          <table:table-cell table:formula="of:=+[.F33]/2/TAN([.G52])" office:value-type="float" office:value="15.2044011185588">
            <text:p>15,2044011186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office:value-type="string">
            <text:p>Alfa 4=</text:p>
          </table:table-cell>
          <table:table-cell table:style-name="ce57" office:value-type="float" office:value="63">
            <text:p>63,000</text:p>
          </table:table-cell>
          <table:table-cell table:style-name="ce57" table:formula="of:=+[.F52]/180*PI()" office:value-type="float" office:value="1.09955742875643">
            <text:p>1,100</text:p>
          </table:table-cell>
          <table:table-cell table:style-name="ce57" table:number-columns-repeated="2"/>
          <table:table-cell table:style-name="ce22" table:number-columns-repeated="2"/>
          <table:table-cell table:number-columns-repeated="2"/>
        </table:table-row>
        <table:table-row table:style-name="ro1">
          <table:table-cell table:number-columns-repeated="5"/>
          <table:table-cell table:style-name="ce16"/>
          <table:table-cell table:style-name="ce45" table:number-columns-repeated="3"/>
          <table:table-cell/>
          <table:table-cell table:formula="of:=+1.4*[.I56]" office:value-type="float" office:value="1.5358">
            <text:p>1,5358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16" table:formula="of:=+[.F31]-[.B26]" office:value-type="float" office:value="0.00324098169389843">
            <text:p>0,0032</text:p>
          </table:table-cell>
          <table:table-cell table:style-name="ce45" table:number-columns-repeated="3"/>
          <table:table-cell table:number-columns-repeated="4"/>
        </table:table-row>
        <table:table-row table:style-name="ro1">
          <table:table-cell table:number-columns-repeated="5"/>
          <table:table-cell table:style-name="ce45" table:number-columns-repeated="4"/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R=</text:p>
          </table:table-cell>
          <table:table-cell table:style-name="ce16" table:formula="of:=+[.F16]/SQRT(2*(1-SIN([.G52])))" office:value-type="float" office:value="0.137476203221029">
            <text:p>0,1375</text:p>
          </table:table-cell>
          <table:table-cell/>
          <table:table-cell office:value-type="float" office:value="1.097">
            <text:p>1,097</text:p>
          </table:table-cell>
          <table:table-cell table:formula="of:=+[.I56]/PI()*180" office:value-type="float" office:value="62.8534701258513">
            <text:p>62,8534701259</text:p>
          </table:table-cell>
          <table:table-cell table:number-columns-repeated="3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6"/>
          <table:table-cell table:formula="of:=+[.G56]*1000" office:value-type="float" office:value="137.476203221029">
            <text:p>137,476203221</text:p>
          </table:table-cell>
          <table:table-cell/>
          <table:table-cell table:formula="of:=+[.I56]-[.G52]" office:value-type="float" office:value="-0.00255742875642762">
            <text:p>-0,0025574288</text:p>
          </table:table-cell>
          <table:table-cell table:number-columns-repeated="4"/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number-columns-repeated="6"/>
          <table:table-cell table:formula="of:=+[.F31]*2" office:value-type="float" office:value="0.119361269460791">
            <text:p>0,1193612695</text:p>
          </table:table-cell>
          <table:table-cell table:number-columns-repeated="6"/>
        </table:table-row>
        <table:table-row table:style-name="ro1">
          <table:table-cell table:number-columns-repeated="6"/>
          <table:table-cell table:formula="of:=+0.35-[.G64]" office:value-type="float" office:value="0.230638730539209">
            <text:p>0,2306387305</text:p>
          </table:table-cell>
          <table:table-cell table:number-columns-repeated="6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7"/>
          <table:table-cell office:value-type="float" office:value="0.10905">
            <text:p>0,10905</text:p>
          </table:table-cell>
          <table:table-cell table:style-name="ce30" table:formula="of:=+[.H69]-[.F22]" office:value-type="float" office:value="0.0632025967393408">
            <text:p>0,0632025967</text:p>
          </table:table-cell>
          <table:table-cell table:number-columns-repeated="4"/>
        </table:table-row>
        <table:table-row table:style-name="ro1">
          <table:table-cell table:number-columns-repeated="8"/>
          <table:table-cell>
            <draw:frame table:end-cell-address="Hoja6.J73" table:end-x="1.552cm" table:end-y="0.391cm" draw:z-index="2" draw:name="Imagen 18" draw:style-name="gr1" draw:text-style-name="P1" svg:width="3.81cm" svg:height="1.296cm" svg:x="0cm" svg:y="0.449cm">
              <draw:image xlink:href="Pictures/2000000700000EE3000005114A10F1B2.svm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43" table:formula="of:=+2*PI()*[.A15]/2*SIN([.G52])" office:value-type="float" office:value="0.451384921793839">
            <text:p>0,451385</text:p>
          </table:table-cell>
          <table:table-cell table:formula="of:=[.H69]*8" office:value-type="float" office:value="0.8724">
            <text:p>0,8724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6"/>
          <table:table-cell table:formula="of:=+[.G71]-[.H71]" office:value-type="float" office:value="-0.421015078206161">
            <text:p>-0,4210150782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Arial" style:font-family-generic="swiss"/>
    <style:font-face style:name="Calibri" svg:font-family="Calibri, 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9" number:min-integer-digits="1"/>
    </number:number-style>
    <number:number-style style:name="N106">
      <number:number number:decimal-places="8" number:min-integer-digits="1"/>
    </number:number-style>
    <number:number-style style:name="N107">
      <number:number number:decimal-places="7" number:min-integer-digits="1"/>
    </number:number-style>
    <number:number-style style:name="N108">
      <number:number number:decimal-places="6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1" number:min-integer-digits="1"/>
    </number:number-style>
    <number:number-style style:name="N113">
      <number:number number:decimal-places="10" number:min-integer-digits="1"/>
    </number:number-style>
    <number:number-style style:name="N114">
      <number:number number:decimal-places="11" number:min-integer-digits="1"/>
    </number:number-style>
    <number:number-style style:name="N115">
      <number:number number:decimal-places="12" number:min-integer-digits="1"/>
    </number:number-style>
    <number:number-style style:name="N116">
      <number:number number:decimal-places="13" number:min-integer-digits="1"/>
    </number:number-style>
    <number:number-style style:name="N117">
      <number:number number:decimal-places="14" number:min-integer-digits="1"/>
    </number:number-style>
    <number:number-style style:name="N118">
      <number:number number:decimal-places="15" number:min-integer-digits="1"/>
    </number:number-style>
    <number:number-style style:name="N119">
      <number:number number:decimal-places="16" number:min-integer-digits="1"/>
    </number:number-style>
    <number:number-style style:name="N120">
      <number:number number:decimal-places="17" number:min-integer-digits="1"/>
    </number:number-style>
    <number:number-style style:name="N121">
      <number:number number:decimal-places="18" number:min-integer-digits="1"/>
    </number:number-style>
    <number:number-style style:name="N122">
      <number:number number:decimal-places="19" number:min-integer-digits="1"/>
    </number:number-style>
    <number:number-style style:name="N123">
      <number:number number:decimal-places="20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19/12/2014</text:date>, <text:time>17:15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4:17:06.52</meta:creation-date>
    <dc:date>2014-12-19T17:15:54.16</dc:date>
    <meta:editing-duration>P3DT16H54M36S</meta:editing-duration>
    <meta:editing-cycles>65</meta:editing-cycles>
    <meta:generator>OpenOffice/4.0.1$Win32 OpenOffice.org_project/401m5$Build-9714</meta:generator>
    <meta:document-statistic meta:table-count="6" meta:cell-count="977" meta:object-count="8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treat-empty-cells="leave-gap" chart:right-angled-axes="true"/>
    </style:style>
    <style:style style:name="ch3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1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111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1.465cm" fo:min-width="4.421cm"/>
    </style:style>
    <style:style style:name="P1" style:family="paragraph">
      <style:text-properties fo:font-family="Albany" style:font-family-generic="roman" style:font-pitch="variable" fo:font-size="10pt" style:font-size-asian="10pt" style:font-size-complex="10pt"/>
    </style:style>
    <style:style style:name="T1" style:family="text">
      <style:text-properties fo:font-family="Albany" style:font-family-generic="roman" style:font-pitch="variable" fo:font-size="10pt" style:font-size-asian="10pt" style:font-size-complex="10pt"/>
    </style:style>
  </office:automatic-styles>
  <office:body>
    <office:chart>
      <chart:chart svg:width="10.93cm" svg:height="9.007cm" xlink:href=".." xlink:type="simple" chart:class="chart:line" chart:style-name="ch1">
        <chart:plot-area chart:style-name="ch2" table:cell-range-address="Hoja1.G129:Hoja1.G134 Hoja1.H130:Hoja1.H131 Hoja1.I129:Hoja1.I134" chart:data-source-has-labels="both" svg:x="0.668cm" svg:y="0.854cm" svg:width="9.919cm" svg:height="7.551cm">
          <chartooo:coordinate-region svg:x="1.766cm" svg:y="1.066cm" svg:width="8.25cm" svg:height="6.666cm"/>
          <chart:axis chart:dimension="x" chart:name="primary-x" chart:style-name="ch3" chartooo:axis-type="auto">
            <chartooo:date-scale/>
            <chart:categories table:cell-range-address="Hoja1.G129:Hoja1.G13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Hoja1.I129:Hoja1.I134" chart:label-cell-address="Hoja1.H130:Hoja1.H130" chart:class="chart:line">
            <chart:data-point chart:repeated="6"/>
          </chart:series>
          <chart:series chart:style-name="ch7" chart:values-cell-range-address="Hoja1.I129:Hoja1.I134" chart:label-cell-address="Hoja1.H131:Hoja1.H131" chart:class="chart:line">
            <chart:data-point chart:repeated="6"/>
          </chart:serie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series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frame draw:style-name="gr1" draw:text-style-name="P1" svg:width="4.421cm" svg:height="1.465cm" svg:x="-0.829cm" svg:y="-0.513cm">
          <draw:text-box>
            <text:p><text:span text:style-name="T1">30-70092624-5. 4-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,0123</text:p>
                <draw:g>
                  <svg:desc>Hoja1.H130:Hoja1.H130</svg:desc>
                </draw:g>
              </table:table-cell>
              <table:table-cell office:value-type="string">
                <text:p>0,0184</text:p>
                <draw:g>
                  <svg:desc>Hoja1.H131:Hoja1.H131</svg:desc>
                </draw:g>
              </table:table-cell>
            </table:table-row>
          </table:table-header-rows>
          <table:table-rows>
            <table:table-row>
              <table:table-cell office:value-type="float" office:value="-0.00614015737977817">
                <text:p>-0</text:p>
                <draw:g>
                  <svg:desc>Hoja1.G129:Hoja1.G134</svg:desc>
                </draw:g>
              </table:table-cell>
              <table:table-cell office:value-type="float" office:value="0.00242462189240421">
                <text:p>0.00242462189240421</text:p>
                <draw:g>
                  <svg:desc>Hoja1.I129:Hoja1.I134</svg:desc>
                </draw:g>
              </table:table-cell>
              <table:table-cell office:value-type="float" office:value="0.00242462189240421">
                <text:p>0.00242462189240421</text:p>
                <draw:g>
                  <svg:desc>Hoja1.I129:Hoja1.I134</svg:desc>
                </draw:g>
              </table:table-cell>
            </table:table-row>
            <table:table-row>
              <table:table-cell office:value-type="float" office:value="-0.0122803147595563">
                <text:p>-0</text:p>
              </table:table-cell>
              <table:table-cell office:value-type="float" office:value="0.00969848756961684">
                <text:p>0.00969848756961684</text:p>
              </table:table-cell>
              <table:table-cell office:value-type="float" office:value="0.00969848756961684">
                <text:p>0.00969848756961684</text:p>
              </table:table-cell>
            </table:table-row>
            <table:table-row>
              <table:table-cell office:value-type="float" office:value="-0.0184204721393345">
                <text:p>-0</text:p>
              </table:table-cell>
              <table:table-cell office:value-type="float" office:value="0.0218215970316379">
                <text:p>0.0218215970316379</text:p>
              </table:table-cell>
              <table:table-cell office:value-type="float" office:value="0.0218215970316379">
                <text:p>0.0218215970316379</text:p>
              </table:table-cell>
            </table:table-row>
            <table:table-row>
              <table:table-cell office:value-type="float" office:value="-0.0245606295191127">
                <text:p>-0</text:p>
              </table:table-cell>
              <table:table-cell office:value-type="float" office:value="0.0387939502784674">
                <text:p>0.0387939502784674</text:p>
              </table:table-cell>
              <table:table-cell office:value-type="float" office:value="0.0387939502784674">
                <text:p>0.0387939502784674</text:p>
              </table:table-cell>
            </table:table-row>
            <table:table-row>
              <table:table-cell office:value-type="float" office:value="-0.0307007868988908">
                <text:p>-0</text:p>
              </table:table-cell>
              <table:table-cell office:value-type="float" office:value="0.0606155473101053">
                <text:p>0.0606155473101053</text:p>
              </table:table-cell>
              <table:table-cell office:value-type="float" office:value="0.0606155473101053">
                <text:p>0.0606155473101053</text:p>
              </table:table-cell>
            </table:table-row>
            <table:table-row>
              <table:table-cell office:value-type="float" office:value="-0.036840944278669">
                <text:p>-0</text:p>
              </table:table-cell>
              <table:table-cell office:value-type="float" office:value="0.0872863881265516">
                <text:p>0.0872863881265516</text:p>
              </table:table-cell>
              <table:table-cell office:value-type="float" office:value="0.0872863881265516">
                <text:p>0.08728638812655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